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3" style:parent-style-name="Akapitzlistą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9" style:parent-style-name="Normalny" style:family="paragraph">
      <style:paragraph-properties fo:margin-left="0.25in">
        <style:tab-stops/>
      </style:paragraph-properties>
    </style:style>
    <style:style style:name="T30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margin-left="0.25in">
        <style:tab-stops/>
      </style:paragraph-properties>
    </style:style>
    <style:style style:name="T3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2" style:parent-style-name="Akapitzlistą" style:family="paragraph">
      <style:paragraph-properties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44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48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9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0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51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olumn53" style:family="table-column">
      <style:table-column-properties style:column-width="0.4298in" style:use-optimal-column-width="false"/>
    </style:style>
    <style:style style:name="TableColumn54" style:family="table-column">
      <style:table-column-properties style:column-width="2.6437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8097in" style:use-optimal-column-width="false"/>
    </style:style>
    <style:style style:name="TableColumn57" style:family="table-column">
      <style:table-column-properties style:column-width="1.7472in" style:use-optimal-column-width="false"/>
    </style:style>
    <style:style style:name="Table52" style:family="table">
      <style:table-properties style:width="6.2208in" fo:margin-left="0.2479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style:font-name="Times New Roman" fo:font-size="10pt" style:font-size-asian="10pt" style:font-size-complex="10pt"/>
    </style:style>
    <style:style style:name="P127" style:parent-style-name="Normalny" style:family="paragraph"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Times New Roman" fo:font-size="10pt" style:font-size-asian="10pt" style:font-size-complex="10pt"/>
    </style:style>
    <style:style style:name="P139" style:parent-style-name="Normalny" style:family="paragraph">
      <style:text-properties style:font-name="Times New Roman" fo:font-size="10pt" style:font-size-asian="10pt" style:font-size-complex="10pt"/>
    </style:style>
    <style:style style:name="P14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text-align="justify" fo:margin-lef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punctuation-wrap="simple" style:text-autospace="none" fo:text-align="justify" style:vertical-align="auto" fo:margin-bottom="0in"/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3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9" style:parent-style-name="Akapitzlistą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7" style:parent-style-name="Akapitzlistą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8" style:parent-style-name="Akapitzlistą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9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0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1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9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0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3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19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0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1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2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3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4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5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6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7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8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9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0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1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2" style:parent-style-name="Normalny" style:family="paragraph">
      <style:paragraph-properties style:text-autospace="none" fo:text-align="justify" style:vertical-align="auto" fo:margin-bottom="0in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33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2" style:parent-style-name="Domyślnaczcionkaakapitu" style:family="text">
      <style:text-properties style:font-name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fo:font-size="12pt" style:font-size-asian="12pt" style:font-size-complex="12pt"/>
    </style:style>
    <style:style style:name="P245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6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7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8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4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50" style:parent-style-name="Normalny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"/><text:tab/><text:tab/><text:tab/><text:tab/><text:s text:c="9"/><text:tab/><text:tab/><text:tab/><text:s text:c="5"/>Zał. Nr 1 do Ogłoszenia<text:tab/><text:tab/><text:s text:c="8"/></text:p>
      <text:p text:style-name="P3">OPIS <text:s/>PRZEDMIOTU <text:s/>ZAMÓWIENIA</text:p>
      <text:p text:style-name="P4"/>
      <text:list text:style-name="LFO37">
        <text:list-item text:start-value="1">
          <text:p text:style-name="P5">Przedmiotem zamówienia jest świadczenie przez Wykonawcę na rzecz Urzędu<text:s/>Marszałkowskiego Województwa Podlaskiego w Białymstoku usług pocztowych w obrocie krajowym i zagranicznym, w zakresie przyjmowania, przemieszczania i doręczania przesyłek pocztowych (przesyłki listowe, paczki pocztowe, przesyłki kurierskie), jak również zwrot przesyłek niedoręczonych po wyczerpaniu możliwości doręczenia lub wydania odbiorcy, w rozumieniu ustawy z dnia 23 listopada 2012 r. Prawo pocztowe (Dz. U. z 2017 r. poz. 1481 t.j.), w skład których wchodzą usługi pocztowe opłacane „z dołu” oraz usługa<text:s/>odbioru przesyłek przez 5 dni w tygodniu w okresie od dnia 01.06.2018r. do dnia 31.05.2020 r.<text:s/></text:p>
        </text:list-item>
        <text:list-item>
          <text:p text:style-name="P6">Przez przesyłki listowe, będące przedmiotem zamówienia, rozumie się przesyłki listowe o wadze do 2000 g (gabaryt A i B):</text:p>
        </text:list-item>
      </text:list>
      <text:list text:style-name="LFO39">
        <text:list-item text:start-value="1">
          <text:p text:style-name="P7">zwykłe - przesyłka nierejestrowana nie będąca przesyłką najszybszej kategorii <text:s/>w obrocie krajowym i zagranicznym,<text:s/></text:p>
        </text:list-item>
        <text:list-item>
          <text:p text:style-name="P8">zwykłe priorytetowe - przesyłka nierejestrowana najszybszej kategorii w obrocie krajowym<text:s/><text:line-break/>i zagranicznym,</text:p>
        </text:list-item>
        <text:list-item>
          <text:p text:style-name="P9">polecone - przesyłka rejestrowana nie będąca przesyłką najszybszej kategorii, przemieszczana i doręczona w sposób zabezpieczający ją przed utratą, ubytkiem zawartości lub uszkodzeniem w obrocie krajowym,</text:p>
        </text:list-item>
        <text:list-item>
          <text:p text:style-name="P10">polecone priorytetowe - przesyłka rejestrowana najszybszej kategorii, przemieszczana i doręczona w sposób zabezpieczający ją przed utratą, ubytkiem zawartości lub uszkodzeniem, w obrocie krajowym i zagranicznym,</text:p>
        </text:list-item>
        <text:list-item>
          <text:p text:style-name="P11">polecone za zwrotnym poświadczeniem odbioru (ZPO) – przesyłka rejestrowana nie będąca przesyłką najszybszej kategorii, przyjęta za potwierdzeniem nadania i doręczona za pokwitowaniem odbioru w obrocie krajowym,</text:p>
        </text:list-item>
        <text:list-item>
          <text:p text:style-name="P12">polecone priorytetowe za zwrotnym poświadczeniem odbioru (ZPO) - przesyłka rejestrowana najszybszej kategorii przyjęta za potwierdzeniem nadania i doręczona z <text:s/>pokwitowaniem odbioru w obrocie krajowym i zagranicznym,</text:p>
        </text:list-item>
      </text:list>
      <text:p text:style-name="P13"><text:span text:style-name="T14">Gabaryt A</text:span><text:span text:style-name="T15"><text:s/>- to przesyłka o wymiarach:</text:span></text:p>
      <text:p text:style-name="P16">minimum - wymiary strony adresowej nie mogą być mniejsze niż 90 x 140 mm,</text:p>
      <text:p text:style-name="P17">maksimum - żaden z wymiarów nie może przekroczyć wysokości (grubości) 20 mm, długości<text:line-break/>325 mm, szerokości 230 mm.</text:p>
      <text:p text:style-name="P18"><text:span text:style-name="T19">Gabaryt B</text:span><text:span text:style-name="T20"><text:s/>- to przesyłka o<text:s/></text:span><text:span text:style-name="T21">wymiarach:</text:span></text:p>
      <text:p text:style-name="P22">minimum - jeśli choć jeden z wymiarów przekracza wysokość 20 mm lub długość 325 mm, szerokość 230 mm,</text:p>
      <text:p text:style-name="P23">maksimum - suma długości, szerokości i wysokości <text:s/>(grubości) nie może być większa niż 900 mm, przy czym największy z tych wymiarów (długość) nie może przekroczyć 600 mm. Wszystkie wymiary przyjmuje się z tolerancją +/-2 mm.</text:p>
      <text:list text:style-name="LFO37" text:continue-numbering="true">
        <text:list-item>
          <text:p text:style-name="P24">Paczki pocztowe, będące przedmiotem zamówienia, rozumie się jako paczki pocztowe o wadze do 10 000 gram - (gabaryt A i B):<text:s/></text:p>
        </text:list-item>
      </text:list>
      <text:soft-page-break/>
      <text:list text:style-name="LFO41" text:continue-numbering="true">
        <text:list-item>
          <text:p text:style-name="P25">zwykłe - paczki rejestrowane nie będące paczkami najszybszej kategorii w obrocie krajowym i zagranicznym,</text:p>
        </text:list-item>
        <text:list-item>
          <text:p text:style-name="P26">priorytetowe - paczki rejestrowane będące <text:s/>paczkami <text:s/>najszybszej kategorii <text:s/>w obrocie krajowym i zagranicznym,</text:p>
        </text:list-item>
        <text:list-item>
          <text:p text:style-name="P27">za zwrotnym poświadczeniem odbioru - paczki rejestrowane, przyjęte za potwierdzeniem nadania i doręczenia, za pokwitowaniem odbioru w obrocie krajowym i zagranicznym.</text:p>
        </text:list-item>
        <text:list-item>
          <text:p text:style-name="P28">za zwrotnym poświadczeniem odbioru priorytetowe – paczki rejestrowe będące <text:s/>paczkami <text:s/>najszybszej kategorii <text:s/>, przyjęte do nadania i doręczenia, za pokwitowaniem odbioru w obrocie<text:s/>krajowym i zagranicznym</text:p>
        </text:list-item>
      </text:list>
      <text:p text:style-name="P29"><text:span text:style-name="T30">Gabaryt A</text:span><text:span text:style-name="T31"><text:s/>- to paczka o wymiarach:</text:span></text:p>
      <text:p text:style-name="P32">minimum - wymiary strony adresowej nie mogą być mniejsze niż 90 x 140 mm,</text:p>
      <text:p text:style-name="P33">maksimum - żaden z wymiarów nie może przekroczyć długości 600 mm, szerokości 500 mm, wysokości 300 mm.<text:s/></text:p>
      <text:p text:style-name="P34"><text:span text:style-name="T35">Gabaryt B</text:span><text:span text:style-name="T36"><text:s text:c="2"/>- to pa</text:span><text:span text:style-name="T37">czka o wymiarach:</text:span></text:p>
      <text:p text:style-name="P38">minimum- jeśli choć jeden z wymiarów przekracza długość 600 mm, szerokość 500 mm lub wysokość 300 mm,</text:p>
      <text:p text:style-name="P39">maksimum - suma długości i największego obwodu mierzonego w innym kierunku niż długość- 3000 mm, przy czym największy wymiar nie może przekroczyć 1500 mm.</text:p>
      <text:p text:style-name="P40">Wszystkie wymiary przyjmuje się z tolerancją +/-2 mm.</text:p>
      <text:list text:style-name="LFO37" text:continue-numbering="true">
        <text:list-item>
          <text:p text:style-name="P41">Przesyłką kurierską jest przesyłka listowa rejestrowana lub paczka pocztowa przyjmowane bezpośrednio od Zamawiającego i doręczane bezpośrednio do adresata <text:s/>lub osoby uprawnionej do odbioru, w gwarantowanym terminie, za pokwitowaniem odbioru, z możliwością śledzenia przesyłki od momentu nadania do doręczenia adresatowi.<text:s/></text:p>
        </text:list-item>
      </text:list>
      <text:p text:style-name="P42">W ramach usług kurierskich Wykonawca zobowiązuje się do:</text:p>
      <text:list text:style-name="LFO42">
        <text:list-item text:start-value="1">
          <text:p text:style-name="P43">dostarczenia przesyłek kurierskich adresatom na terenie<text:s/>kraju (zgodnie z <text:s/>zapotrzebowaniem Zamawiającego):</text:p>
        </text:list-item>
      </text:list>
      <text:p text:style-name="P44">- do godziny 12:00 w dniu następnym od nadania przesyłki,</text:p>
      <text:p text:style-name="P45">- w ciągu 24 godzin od nadania przesyłki,</text:p>
      <text:p text:style-name="P46">- w terminie określonym w regulaminie Wykonawcy jako przesyłka kurierska standardowa.</text:p>
      <text:list text:style-name="LFO37" text:continue-numbering="true">
        <text:list-item>
          <text:p text:style-name="P47">Przez transport przesyłek rozumie się odbiór od Zamawiającego przesyłek i dostarczenie ich do placówki nadawczej Wykonawcy .Wykonawca zobowiązany jest do odbioru raz dziennie przesyłek z jednostek organizacyjnych Zamawiającego , wskazanych w poniższej tabeli, z wyłączeniem jednostek wskazanych w pkt 8 Załącznika Nr 1 do Ogłoszenia" Odbiór przesyłek będzie odbywał się codziennie, tj. w dni robocze od poniedziałku do piątku w godzinach : 14:30 - 15:00. Odbioru przesyłek dokonywać będzie upoważniony przedstawiciel Wykonawcy po okazaniu stosownego upowazn1enia . Wzór upoważnienia zostanie uzgodniony między Zamawiającym a Wykonawcą w formie pisemnej, w dniu zawarcia Umowy i stanowić będzie załącznik do Umowy.</text:p>
        </text:list-item>
      </text:list>
      <text:p text:style-name="P48"/>
      <text:p text:style-name="P49"/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5">
            <text:p text:style-name="P60"><text:span text:style-name="T61">Jednostka organizacyjna Zamawiając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L.p.</text:p>
          </table:table-cell>
          <table:table-cell table:style-name="TableCell65">
            <text:p text:style-name="P66">Nazwa jednostki organizacyjnej Zamawiającego</text:p>
          </table:table-cell>
          <table:table-cell table:style-name="TableCell67" table:number-columns-spanned="2">
            <text:p text:style-name="P68">Siedziba (kod pocztowy, miejscowość)</text:p>
          </table:table-cell>
          <table:covered-table-cell/>
          <table:table-cell table:style-name="TableCell69">
            <text:p text:style-name="P70">Adres (ulica, nr)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Urząd Marszałkowski Województwa Podlaskiego w Białymstoku</text:p>
          </table:table-cell>
          <table:table-cell table:style-name="TableCell87">
            <text:p text:style-name="P88">15-888</text:p>
          </table:table-cell>
          <table:table-cell table:style-name="TableCell89">
            <text:p text:style-name="P90">Białystok</text:p>
          </table:table-cell>
          <table:table-cell table:style-name="TableCell91">
            <text:p text:style-name="P92">ul. Kard. S. Wyszyńskiego 1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Urząd Marszałkowski Województwa Podlaskiego w Białymstoku</text:p>
            <text:p text:style-name="P98">Departament Rozwoju Regionalnego, Departament Europejskiego Funduszu<text:s/>Społecznego,</text:p>
            <text:p text:style-name="P99">Departament Europejskiego Funduszu Rozwoju Regionalnego,<text:s/></text:p>
            <text:p text:style-name="P100">Biuro Certyfikacji RPOWP 2014-2020,</text:p>
            <text:p text:style-name="P101">Biuro Innowacyjności Przedsiębiorstw.</text:p>
          </table:table-cell>
          <table:table-cell table:style-name="TableCell102">
            <text:p text:style-name="P103">15-874</text:p>
          </table:table-cell>
          <table:table-cell table:style-name="TableCell104">
            <text:p text:style-name="P105">Białystok</text:p>
          </table:table-cell>
          <table:table-cell table:style-name="TableCell106">
            <text:p text:style-name="P107">ul. Poleska 89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Urząd Marszałkowski Województwa Podlaskiego w Białymstoku</text:p>
            <text:p text:style-name="P113">Departament<text:s/>Rozwoju Obszarów Wiejskich</text:p>
            <text:p text:style-name="P114"/>
            <text:p text:style-name="P115"/>
          </table:table-cell>
          <table:table-cell table:style-name="TableCell116">
            <text:p text:style-name="P117">15-691</text:p>
          </table:table-cell>
          <table:table-cell table:style-name="TableCell118">
            <text:p text:style-name="P119">Białystok</text:p>
          </table:table-cell>
          <table:table-cell table:style-name="TableCell120">
            <text:p text:style-name="P121">ul. Gen. F. Kleeberga 20</text:p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Urząd Marszałkowski Województwa Podlaskiego w Białymstoku</text:p>
            <text:p text:style-name="P127">Odział Terenowy w Łomży</text:p>
          </table:table-cell>
          <table:table-cell table:style-name="TableCell128">
            <text:p text:style-name="P129">18-400</text:p>
          </table:table-cell>
          <table:table-cell table:style-name="TableCell130">
            <text:p text:style-name="P131">Łomża</text:p>
          </table:table-cell>
          <table:table-cell table:style-name="TableCell132">
            <text:p text:style-name="P133">ul. Nowogrodzka 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rząd Marszałkowski</text:p>
            <text:p text:style-name="P139">Województwa Podlaskiego w Białymstoku</text:p>
            <text:p text:style-name="P140">Oddział Terenowy w Suwałkach</text:p>
          </table:table-cell>
          <table:table-cell table:style-name="TableCell141">
            <text:p text:style-name="P142">16-400</text:p>
          </table:table-cell>
          <table:table-cell table:style-name="TableCell143">
            <text:p text:style-name="P144">Suwałki</text:p>
          </table:table-cell>
          <table:table-cell table:style-name="TableCell145">
            <text:p text:style-name="P146">ul. Przytorowa 9B</text:p>
          </table:table-cell>
        </table:table-row>
      </table:table>
      <text:p text:style-name="P147"/>
      <text:list text:style-name="LFO37" text:continue-numbering="true">
        <text:list-item>
          <text:p text:style-name="P148">Zamawiający zastrzega sobie prawo osobistego dostarczania przesyłek do wskazanej przez Wykonawcę placówki nadawczej, znajdującej się w najbliżej położonym miejscu od siedziby Zamawiającego<text:s/>przy ulicy Kardynała Stefana Wyszyńskiego 1 w Białymstoku, czynnej w dni robocze od poniedziałku do piątku do godziny 20:00 oraz w sobotę do godziny 11:30. Sposób liczenia odległości między placówką Wykonawcy a siedzibą Zamawiającego określa się jako najkrótszą możliwą drogą w ruchu samochodowym. W związku z tym Wykonawca zobowiązany jest do wskazania placówki nadawczej oznakowanej w sposób widoczny szyldem z nazwą lub logo Wykonawcy. Adres placówki zostanie wskazany w Umowie.</text:p>
        </text:list-item>
        <text:list-item>
          <text:p text:style-name="P149">Odbioru przesyłek pocztowych dokonywać będzie upoważniony przedstawiciel Wykonawcy, po okazaniu stosownego upoważnienia, stanowiącego Załącznik Nr 2 do Umowy z wyłączaniem placówek wymienionych w pkt. 5 w pozycji 4 i 5 wymienionego w tabeli „jednostka organizacyjna zamawiającego”.</text:p>
        </text:list-item>
        <text:list-item>
          <text:p text:style-name="P150">Przesyłki przeznaczone do nadania z Urzędu Marszałkowskiego Województwa Podlaskiego o/Łomży 18-400 Łomża, ul Nowogrodzka 1 i Urzędu Marszałkowskiego Województwa Podlaskiego o/Suwałki 16-400 Suwałki, ul. Przytorowa 9B, będą nadawane osobiście przez upoważnionego do tego pracownika, w najbliżej położonym względem nich punkcie pocztowym . Sposób liczenia odległości między placówką Wykonawcy a siedzibą Zamawiającego określa się jako najkrótszą możliwą drogą liczoną ciągiem komunikacyjnym (ulica, chodnik) od wejścia<text:s/>do siedziby Zamawiającego wymienionej do wejścia do Punktu Wykonawcy.</text:p>
        </text:list-item>
        <text:list-item>
          <text:p text:style-name="P151">Placówka nadawcza ma obowiązek przyjąć przesyłki i nadać je w dniu ich dostarczenia. Zamawiający ma uzyskać pieczęć z datą potwierdzającą nadanie przesyłki oraz podpis pracownika Wykonawcy w dokumentach nadawczych.</text:p>
        </text:list-item>
        <text:list-item>
          <text:p text:style-name="P152">Wszystkie placówki oddawczo-awizacyjne tj. punkty odbioru awizowanych, a niedoręczonych pod adres przesyłek muszą, spełniać wymogi gwarantujące zabezpieczenie i ochronę danych osobowych oraz zawartych w przesyłkach informacji,<text:s/>spełniać wymogi Prawa pocztowego. Miejsce dedykowane do obsługi odbioru przesyłek pocztowych winno być w pomieszczeniu zamkniętym, ogrzewanym, chroniącym przed deszczem i chłodem odbierającego przesyłkę oraz by były oznakowane w sposób widoczny nazwą i logo Wykonawcy, jednocześnie <text:s/>wskazującym na jednostkę Wykonawcy.</text:p>
        </text:list-item>
        <text:list-item>
          <text:p text:style-name="P153">Wykonawca zobowiązany jest zachować tajemnicę korespondencji, a dane osobowe przetwarzać tylko w związku z rejestracją przesyłek.</text:p>
        </text:list-item>
        <text:list-item>
          <text:p text:style-name="P154">W przypadku, gdy Zamawiający wyznaczy jako dzień wolny od pracy dzień powszedni, Zamawiający poinformuje o tym fakcie Wykonawcę z co najmniej 3-dniowym wyprzedzeniem, a Wykonawca nie będzie zobowiązany w takim dniu do odbioru przesyłek Zamawiającego.</text:p>
        </text:list-item>
        <text:list-item>
          <text:p text:style-name="P155">Wykonawca<text:s/>zobowiązany będzie świadczyć usługi doręczenia przesyłek, zwrotnego potwierdzenia odbioru i zwrotów niedoręczonych przesyłek pocztowych do jednostek organizacyjnych Zamawiającego, wskazanych w punkcie 5.<text:s/></text:p>
        </text:list-item>
        <text:list-item>
          <text:p text:style-name="P156">Zlecenie usługi kurierskiej zgłaszane będzie przez<text:s/>Zamawiającego telefonicznie. Dowodem zlecenia usługi kurierskiej będzie wypełniony i podpisany przez Zamawiającego list przewozowy, według wzoru obowiązującego u Wykonawcy, przy czym jeden egzemplarz listu przewozowego przeznaczony będzie dla Zamawiającego.<text:s/></text:p>
        </text:list-item>
        <text:list-item>
          <text:p text:style-name="P157">Odbieranie przesyłek kurierskich następować będzie w jednostkach organizacyjnych Zamawiającego, wskazanych w punkcie 5, w poniedziałki w godzinach 8:00-15:30, a od wtorku do piątku w godzinach 7:30-15:00, z wyłączeniem dni ustawowo wolnych od pracy, przez upoważnionego przedstawiciela Wykonawcy zwanego Kurierem.<text:s/></text:p>
        </text:list-item>
        <text:list-item>
          <text:p text:style-name="P158">Zamawiający wymaga od Wykonawcy realizacji przedmiotu zamówienia zgodnie z obowiązującymi w tym zakresie przepisami prawa, <text:s/>a w szczególności:</text:p>
        </text:list-item>
      </text:list>
      <text:list text:style-name="LFO43">
        <text:list-item text:start-value="1">
          <text:p text:style-name="P159">ustawą z dnia 23 listopada 2012 r. Prawo pocztowe (Dz. U. z 2017 r. poz. 1481 t.j.),</text:p>
        </text:list-item>
        <text:list-item>
          <text:p text:style-name="P160">rozporządzeniem Ministra Administracji i Cyfryzacji z dnia 26 listopada 2013 r. w sprawie reklamacji usługi pocztowej ( Dz. U. z 2013 r. poz. 1468),<text:s/></text:p>
        </text:list-item>
        <text:list-item>
          <text:p text:style-name="P161">ustawą z dnia 14 czerwca 1960 r. Kodeks postępowania administracyjnego<text:s/>(Dz. U. z 2017 r. poz. 1257 t.j.) oraz obowiązujących przepisów wykonawczych,</text:p>
        </text:list-item>
        <text:list-item>
          <text:p text:style-name="P162">ustawą z dnia 29 sierpnia 1997 r., Ordynacja podatkowa (Dz. U. z 2017 r. poz.201 t.j.),</text:p>
        </text:list-item>
        <text:list-item>
          <text:p text:style-name="P163">ustawą z dnia 17 listopada 1964 r. Kodeks postępowania cywilnego (Dz. U. z 2018 r. poz. 155 t.j.),</text:p>
        </text:list-item>
        <text:list-item>
          <text:p text:style-name="P164">ustawą z dnia 6 czerwca 1997 r. Kodeks postępowania karnego (Dz. U. z 2017 r. poz. 1904 t.j.),</text:p>
        </text:list-item>
        <text:list-item>
          <text:p text:style-name="P165">międzynarodowymi przepisami pocztowymi tj. wiążących<text:s/>Rzecząpospolitą<text:s/>Polską umów międzynarodowych dotyczących świadczenia usług pocztowych, wiążących regulaminów Światowego Związku Pocztowego,<text:s/></text:p>
        </text:list-item>
        <text:list-item>
          <text:p text:style-name="P166">innych aktach prawnych i regulaminach regulujących przedmiot zamówienia, wydanych na postawie ww. przepisów.</text:p>
        </text:list-item>
      </text:list>
      <text:list text:style-name="LFO37" text:continue-numbering="true">
        <text:list-item>
          <text:p text:style-name="P167">Wykonawca będzie doręczał przesyłki krajowe z zachowaniem standardów i wskaźników terminowości doręczeń przesyłek w obrocie krajowym, wskazanych w rozporządzeniu Ministra Administracji i Cyfryzacji z dnia 29 kwietnia 2013 r. w sprawie warunków wykonywania powszechnych <text:s/>usług pocztowych przez operatora wyznaczonego (Dz. U. z 2013 r. poz. 545).</text:p>
        </text:list-item>
        <text:list-item>
          <text:p text:style-name="P168">Czas doręczenia<text:s/>przesyłek pocztowych, za wyjątkiem przesyłek zagranicznych, nie powinien przekraczać podanych niżej maksymalnych <text:s/>wskaźników terminowości doręczeń. Termin doręczenia określony jako „D+n”, gdzie „D” oznacza dzień nadania, a „n” oznacza liczbę dni roboczych,<text:s/>które upłynęły do dnia doręczenia:</text:p>
        </text:list-item>
      </text:list>
      <text:p text:style-name="P169">- dla przesyłek pocztowych będących przesyłkami najszybszej kategorii: D+2,</text:p>
      <text:p text:style-name="P170">- dla przesyłek pocztowych niebędących przesyłkami najszybszej kategorii: D+4.</text:p>
      <text:list text:style-name="LFO37" text:continue-numbering="true">
        <text:list-item>
          <text:p text:style-name="P171">Przesyłki pocztowe zagraniczne powinny być niezwłocznie przekazane do doręczenia odpowiednim adresatom.</text:p>
        </text:list-item>
        <text:list-item>
          <text:p text:style-name="P172">Nadanie przesyłek następować będzie w dniu ich odbioru przez Wykonawcę od Zamawiającego. W przypadku zastrzeżeń dotyczących odebranych przesyłek Wykonawca poinformuje o tym telefonicznie Zamawiającego w dniu odbioru przesyłek. Przy braku możliwości wyjaśnienia zastrzeżeń lub ich usunięcia w dniu odbioru, nadanie odebranych przesyłek nastąpi w następnym dniu roboczym.</text:p>
        </text:list-item>
        <text:list-item>
          <text:p text:style-name="P173">Zamawiający ma prawo zlecić usługę innemu operatorowi, a kosztami realizacji obciążyć Wykonawcę, jeżeli<text:s/>Wykonawca nie odbierze od Zamawiającego przesyłek w <text:s/>wyznaczonym <text:s/>czasie.</text:p>
        </text:list-item>
        <text:list-item>
          <text:p text:style-name="P174">Z chwilą przejęcia przez Wykonawcę przesyłek do nadania, Wykonawca przejmuje za przejęte przesyłki pełną odpowiedzialność, jaka spoczywa na operatorze pocztowym.</text:p>
        </text:list-item>
        <text:list-item>
          <text:p text:style-name="P175">Zamawiający wymaga,<text:s/>aby usługa dostarczania przesyłek świadczona była do każdego wskazanego przez Zamawiającego adresu w Polsce oraz poza granicami Polski, objętego Porozumieniem ze Światowym Związkiem Pocztowym.</text:p>
        </text:list-item>
        <text:list-item>
          <text:p text:style-name="P176">Zamawiający nadawał będzie przesyłki w stanie uporządkowanym,<text:s/>przez co należy rozumieć:<text:s/></text:p>
          <text:list text:continue-numbering="true">
            <text:list-item>
              <text:p text:style-name="P177">dla przesyłek rejestrowanych - wpisanie <text:s/>każdej przesyłki do pocztowej książki nadawczej w dwóch egzemplarzach, z których oryginał będzie przeznaczony dla Wykonawcy w celach rozliczeniowych, a kopia stanowić będzie <text:s/>dla Zamawiającego potwierdzenie nadania danej partii przesyłek,</text:p>
            </text:list-item>
            <text:list-item>
              <text:p text:style-name="P178">dla przesyłek zwykłych nierejestrowanych - zestawienie ilościowe przesyłek według poszczególnych kategorii wagowych, sporządzone dla celów rozliczeniowych w dwóch egzemplarzach, z których oryginał będzie przeznaczony dla Wykonawcy w celach rozliczeniowych, a kopia stanowić będzie dla Zamawiającego potwierdzenie nadania danej partii przesyłek,</text:p>
            </text:list-item>
          </text:list>
        </text:list-item>
        <text:list-item>
          <text:p text:style-name="P179">Przyjęcie przesyłek listowych, paczek pocztowych i przesyłek kurierskich do obrotu pocztowego przez Wykonawcę będzie<text:s/>każdorazowo dokumentowane pieczęcią, podpisem i datą w książce nadawczej <text:s text:c="2"/>(dla przesyłek rejestrowanych) oraz na zestawieniu ilościowym przesyłek nierejestrowanych. Wzór książki nadawczej oraz zestawienia ilościowego zostaną<text:s/><text:soft-page-break/>uzgodnione między Zamawiającym, a Wykonawcą, w formie pisemnej w dniu zawarcia Umowy i stanowić będą załącznik do Umowy.</text:p>
        </text:list-item>
        <text:list-item>
          <text:p text:style-name="P180">Zamawiający wymaga, aby w książce nadawczej były co najmniej następujące dane:<text:s/></text:p>
        </text:list-item>
      </text:list>
      <text:list text:style-name="LFO45" text:continue-numbering="true">
        <text:list-item>
          <text:p text:style-name="P181">liczba porządkowa,</text:p>
        </text:list-item>
        <text:list-item>
          <text:p text:style-name="P182">wskazanie adresata(imię i nazwisko lub nazwa i adres)</text:p>
        </text:list-item>
        <text:list-item>
          <text:p text:style-name="P183">sposób przekazania przesyłki (np. priorytet, polecona, ZPO),</text:p>
        </text:list-item>
        <text:list-item>
          <text:p text:style-name="P184">waga przesyłki,</text:p>
        </text:list-item>
        <text:list-item>
          <text:p text:style-name="P185">identyfikator przesyłki nadany przez Wykonawcę,</text:p>
        </text:list-item>
        <text:list-item>
          <text:p text:style-name="P186">gabaryt.”</text:p>
        </text:list-item>
      </text:list>
      <text:list text:style-name="LFO37" text:continue-numbering="true">
        <text:list-item>
          <text:p text:style-name="P187">Zamawiający jest odpowiedzialny za przygotowanie przesyłek listowych i paczek do nadania w stanie umożliwiającym Wykonawcy doręczenie bez ubytku i uszkodzenia, do miejsca zgodnie z adresem przeznaczenia. Zamawiający będzie przygotowywał przesyłki w stanie uporządkowanym według kategorii rodzajowej i wagowej. Opakowanie przesyłek listowych stanowi zaklejona koperta Zamawiającego, opakowanie paczki stanowi sztywne pudełko lub szary papier stanowiące zabezpieczenie przed dostępem do zawartości tak, aby uniemożliwiało <text:s/>to uszkodzenie przesyłki w czasie przemieszczania. Zamawiający umieszcza w sposób trwały i czytelny informacje jednoznacznie identyfikujące adresata i nadawcę, jednocześnie określając rodzaj przesyłki oraz pełną nazwę <text:s/>i adres zwrotny nadawcy.</text:p>
        </text:list-item>
        <text:list-item>
          <text:p text:style-name="P188">Wykonawca zobowiązuje się do naklejenia na przygotowane do nadania przez Zamawiającego przesyłki numerów ”R” i odnotowania ich w pocztowej <text:s/>książce nadawczej.</text:p>
        </text:list-item>
        <text:list-item>
          <text:p text:style-name="P189">Zamawiający nie dopuszcza jakiejkolwiek ingerencji przez Wykonawcę w zewnętrzne opakowania przesyłki mogącej naruszyć jej pierwotny format, kształt i wagę.</text:p>
        </text:list-item>
        <text:list-item>
          <text:p text:style-name="P190">Zamawiający nie dopuszcza stosowania przez Wykonawcę własnych opakowań na listy, przesyłki i paczki, za wyjątkiem przesyłek kurierskich. Zamawiający nie dopuszcza również <text:s/>sytuacji, w której na opakowaniu przesyłki nadanej przez Zamawiającego i na dowodzie nadania przesyłki widniałby inny podmiot niż Zamawiający.</text:p>
        </text:list-item>
        <text:list-item>
          <text:p text:style-name="P191">Dla przesyłek za<text:s/>zwrotnym potwierdzeniem odbioru Wykonawca będzie doręczał do jednostek organizacyjnych Zamawiającego, wskazanych w punkcie 5, pokwitowane przez adresata potwierdzenie odbioru, niezwłocznie po dokonaniu doręczenia przesyłki, w terminach określonych w rozporządzeniu Ministra Administracji i Cyfryzacji <text:s/>z dnia 29 kwietnia 2013 r. w sprawie warunków wykonywania usług powszechnych przez operatora wyznaczonego (Dz. U. z 2013 r. poz. 545).</text:p>
        </text:list-item>
        <text:list-item>
          <text:p text:style-name="P192">W przypadku nieobecności adresata przesyłki rejestrowanej (odpowiednio oznaczonej przez Zamawiającego), przedstawiciel Wykonawcy pozostawi zawiadomienie (pierwsze awizo) o próbie doręczenia przesyłki ze wskazaniem, gdzie i kiedy adresat może odebrać list lub przesyłkę. Termin odbioru przesyłki przez adresata wynosi 14 dni, liczonych od dnia następnego po dniu pozostawienia pierwszego awizo. W tym terminie przesyłka jest awizowana dwukrotnie. Po upływie terminu odbioru, przesyłka zwracana jest Zamawiającemu wraz z podaniem przyczyny niedoręczenia do adresata (zgodnie z art. 150 Ordynacji podatkowej, bądź 44 Kodeksu postępowania administracyjnego).</text:p>
        </text:list-item>
        <text:list-item>
          <text:p text:style-name="P193">Ze względu na specyfikę przesyłek rejestrowanych Zamawiającego, wymagane jest przestrzeganie przez Wykonawcę wymogów ustawowych w odniesieniu do dokumentów urzędowych w zakresie:</text:p>
        </text:list-item>
      </text:list>
      <text:list text:style-name="LFO46">
        <text:list-item text:start-value="1">
          <text:p text:style-name="P194">skutków potwierdzenia przyjęcia przesyłki (moc dokumentu urzędowego) - art. 17 ustawy Prawo pocztowe (potwierdzenie nadania przesyłki rejestrowanej wydane przez placówkę pocztową operatora wyznaczonego ma moc dokumentu urzędowego),</text:p>
        </text:list-item>
        <text:list-item>
          <text:p text:style-name="P195">skutków nadania pisma (moc<text:s/>doręczenia-zachowanie terminu), m.in.: art. 57 § 5 pkt 2 ustawy Kodeks postępowania administracyjnego (termin uważa się za zachowany, jeżeli przed jego upływem <text:s/>pismo zostało nadane w polskiej placówce pocztowej opera<text:soft-page-break/>tora wyznaczonego), art. 165 § 2 ustawy<text:s/>Kodeks postępowania cywilnego (oddanie pisma procesowego w polskiej placówce pocztowej operatora wyznaczonego jest równoznaczne z wniesieniem <text:s/>go do sądu), art. 12 § 6 pkt 2 ustawy Ordynacja podatkowa (termin uważa się za zachowany, jeżeli przed jego upływem pismo zostało nadane w polskiej placówce pocztowej operatora wyznaczonego), art. 198 b ust. 2 zdanie drugie ustawy Prawo zamówień publicznych (złożenie skargi w placówce pocztowej operatora wyznaczonego jest równoznaczne z jego wniesieniem), art. 176 ust. 3 ustawy <text:s/>z dnia 17 grudnia 2004 r. o odpowiedzialności za naruszenie dyscypliny finansów publicznych (termin jest zachowany, jeżeli przed jego upływem nadano pismo w polskiej placówce pocztowej operatora wyznaczonego).</text:p>
        </text:list-item>
      </text:list>
      <text:list text:style-name="LFO37" text:continue-numbering="true">
        <text:list-item>
          <text:p text:style-name="P196">Wykonawca jest odpowiedzialny za<text:s/>dokonanie prawidłowego, zgodnego ze stanem faktycznym, opisu na formularzach potwierdzeń odbioru stosowanych do doręczeń, w sposób wskazany na formularzu, a w szczególności :</text:p>
        </text:list-item>
      </text:list>
      <text:list text:style-name="LFO48">
        <text:list-item text:start-value="1">
          <text:p text:style-name="P197">w przypadku doręczenia przesyłki - do uzyskania od odbiorcy pokwitowania odbioru<text:s/>przesyłki poprzez umieszczenie daty jej odbioru i czytelnego podpisu odbiorcy oraz wskazania osoby, której doręczono przesyłkę <text:s/>poprzez oznaczenie odpowiedniego pola oraz ewentualne zaznaczenie właściwego fragmentu tekstu,</text:p>
        </text:list-item>
        <text:list-item>
          <text:p text:style-name="P198">w przypadku niemożliwości doręczenia przesyłki - do wskazania placówki pocztowej,<text:line-break/>w której pozostawiono przesyłkę do dyspozycji adresata oraz do odnotowania daty jej pozostawienia, będącej zarazem datą pozostawienia awizo,</text:p>
        </text:list-item>
        <text:list-item>
          <text:p text:style-name="P199">w przypadku niepodjęcia przesyłki w terminie 7 dni od daty pozostawienia <text:s/>pierwsze-go awizo - do odnotowania daty powtórnego jej awizowania, obowiązek odnotowania <text:s/>na przesyłce faktu powtórnego awizowania dotyczy przesyłek nadanych zgodnie przepisami ustawy<text:s/>z<text:s/>dnia 14 czerwca 1960 r. Kodeks postępowania administracyjnego , ustawy z dnia 23 kwietnia 1964 r. Kodeks postępowania cywilnego, ustawy z dnia 29 sierpnia 1997 r. Ordynacja podatkowa,</text:p>
        </text:list-item>
        <text:list-item>
          <text:p text:style-name="P200">w przypadku zwrotu przesyłki do nadawcy - do wskazania powodu zwrotu poprzez oznaczenie odpowiedniego pola oraz do odnotowania daty zwrotu,</text:p>
        </text:list-item>
        <text:list-item>
          <text:p text:style-name="P201">do umieszczenia daty oraz złożenia podpisu przez osobę doręczającą lub wydającą przesyłkę, obowiązek ten dotyczy druku potwierdzenia odbioru dla przesyłek nadanych zgodnie przepisami ustawy z dnia 14 czerwca 1960 r. Kodeks postępowania administracyjnego, ustawy z <text:s/>dnia 23 kwietnia <text:s/>1964 r. <text:s/>Kodeks postępowania <text:s/>cywilnego, ustawy z <text:s/>dnia 29 sierpnia <text:s/>1997 r. Ordynacja podatkowa (podpis powinien umożliwić identyfikację tej osoby) dla potwierdzeń odbioru pozostałych przesyłek rejestrowanych za prawidłowe przyjmuje się jedynie wskazanie daty odbioru przesyłki.</text:p>
        </text:list-item>
      </text:list>
      <text:list text:style-name="LFO37" text:continue-numbering="true">
        <text:list-item>
          <text:p text:style-name="P202">Zamawiający będzie korzystał ze wzorów druków potwierdzenia odbioru, odpowiadających przepisom ustawy z dnia 14 czerwca 1960 r. Kodeks postępowania administracyjnego (Dz. U. z 2017 r. poz. 1257 t.j.), ustawy z dnia 23 kwietnia 1964 r. Kodeks postępowania cywilnego (Dz. U. z 2018 r. poz. 155 t.j.), ustawy z dnia 29 sierpnia 1997 r. Ordynacja podatkowa (Dz. U. z 2017 r. poz.201 t.j.) oraz druków potwierdzenia<text:s/>odbioru o treści uzgodnionej z Wykonawcą.</text:p>
        </text:list-item>
        <text:list-item>
          <text:p text:style-name="P203">W przypadku niewykonania lub nienależytego wykonania usług, Zamawiającemu przysługują procedury reklamacyjne określone w rozporządzeniu Ministra Administracji i Cyfryzacji z dnia 6 listopada 2013 r. w sprawie reklamacji usługi pocztowej (Dz. U. z 2013 r. poz. 1468) oraz w rozdziale 8 ustawy z dnia 23 listopada 2012 r.- Prawo pocztowe (Dz. U. z 2017 r. poz.1481 t.j.).</text:p>
        </text:list-item>
        <text:list-item>
          <text:p text:style-name="P204">Wydawanie przesyłek winno następować w stałych placówkach pocztowych, oznakowanych w sposób widoczny szyldem z nazwą lub logo Wykonawcy, zlokalizowanych na terenie każdej gminy w kraju, czynnych w dni robocze, w czasie zapewniający odbiór przesyłek<text:s/><text:soft-page-break/>osobom pracującym przed i po godzinach pracy. Informacja o rozmieszczeniu placówek pocztowych musi być dostępna w Internecie.</text:p>
        </text:list-item>
        <text:list-item>
          <text:p text:style-name="P205">Wykonawca zapewni warunki techniczne i organizacyjne świadczenia usług pocztowych niezbędne dla zachowania bezpieczeństwa obrotu pocztowego.<text:s/></text:p>
        </text:list-item>
        <text:list-item>
          <text:p text:style-name="P206">Zamawiający zobowiązuje się do umieszczenia na stronie adresowej przesyłki, w miejscu przeznaczonym na znak opłaty pocztowej nadruku, napisu lub odcisku pieczęci o treści uzgodnionej z Wykonawcą umożliwiających identyfikację Umowy na podstawie której są świadczone usługi pocztowe. Znak opłaty pocztowej zastąpi nadruk, napis lub pieczęć wykonana według wzoru dostarczonego przez Wykonawcę stanowiący załącznik do Umowy.</text:p>
        </text:list-item>
        <text:list-item>
          <text:p text:style-name="P207">Wszystkie oznaczenia przesyłek rejestrowanych i priorytetowych muszą być zapewnione przez Wykonawcę.</text:p>
        </text:list-item>
        <text:list-item>
          <text:p text:style-name="P208">W przypadku uszkodzenia przesyłki, Wykonawca ma obowiązek ją zabezpieczyć oraz<text:s/>nanieść <text:s/>adnotację z informacją o osobie dokonującej zabezpieczenia.</text:p>
        </text:list-item>
        <text:list-item>
          <text:p text:style-name="P209">Zamawiający zastrzega sobie prawo niewykorzystania całego zakresu ilościowego przedmiotu zamówienia z prawa opcji dostosowując je do poziomu wynikającego z faktycznych potrzeb Zamawiającego.<text:s/></text:p>
        </text:list-item>
        <text:list-item>
          <text:p text:style-name="P210">Strony dopuszczają możliwość zmian ilościowych w poszczególnych pozycjach zakresu rzeczowego przedmiotu umowy, jednakże zmiany mogą następować wyłącznie w ramach określonej w prawie opcji maksymalnej wartości umowy.<text:s/></text:p>
        </text:list-item>
        <text:list-item>
          <text:p text:style-name="P211">Wykonawca powinien wkalkulować w cenę ofertową (brutto) wszystkie jej składniki tj. wszystkie wymagania oraz obejmować wszelkie koszty, jakie poniesie Wykonawca z tytułu należytej oraz zgodnej z obowiązującymi przepisami realizacji przedmiotu zamówienia oraz innych elementów zamówienia a także koszty związane z ewentualnym ryzykiem wynikającym z okoliczności, których nie można było przewidzieć w chwili zawierania umowy.</text:p>
        </text:list-item>
        <text:list-item>
          <text:p text:style-name="P212">Wykonawcy nie przysługuje prawo do roszczeń względem Zamawiającego z tytułu niewykorzystania pełnej ilości przedmiotu zamówienia w ramach prawa opcji.</text:p>
        </text:list-item>
        <text:list-item>
          <text:p text:style-name="P213">Wynagrodzenie za dodatkowo <text:s/>zamówione przesyłki pocztowe w ramach prawa opcji będzie ustalone z uwzględnieniem cen jednostkowych, wskazanych w ofercie Wykonawcy. W przypadku nadania przesyłek nieujętych w ofercie podstawą do rozliczeń będzie aktualny na dzień realizacji usługi cennik Wykonawcy.</text:p>
        </text:list-item>
        <text:list-item>
          <text:p text:style-name="P214">Zasady realizacji usług pocztowych, wykonywanych w ramach prawa opcji, tj. w szczególności sposobu realizacji, sposobu naliczania kar umownych, wykonywanie praw i obowiązków wynikających ze współpracy Stron będą takie same jak zasady, które obowiązują w stosunku do podstawowego przedmiotu zamówienia.</text:p>
        </text:list-item>
        <text:list-item>
          <text:p text:style-name="P215">Skorzystanie przez<text:s/>Zamawiającego z prawa opcji nie jest traktowane jako zamiana przedmiotowej umowy, a jako jej realizacja.</text:p>
        </text:list-item>
        <text:list-item>
          <text:p text:style-name="P216">Przewidywanie prawa opcji nie jest zaciągnięciem zobowiązania do zamówienia dodatkowych usług pocztowych. Wykonawcy nie przysługują żadne roszczenia z<text:s/>tytułu nieskorzystania z prawa opcji.</text:p>
        </text:list-item>
        <text:list-item>
          <text:p text:style-name="P217">Opłata za wykonanie usługi jest uiszczana zgodnie z cenami jednostkowymi w ofercie stanowiącej integralną cześć Umowy. Uiszczanie opłat od przesyłek będzie następowało z „dołu” w formie opłaty skredytowanej. Zamawiający będzie umieszczał oznaczenie potwierdzające wniesienie opłaty za usługę w postaci nadruku, napisu lub odcisku pieczęci o treści ustalonej z Wykonawcą.</text:p>
        </text:list-item>
        <text:list-item>
          <text:p text:style-name="P218"><text:s/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<text:s/><text:soft-page-break/>obowiązku podatkowego, wskazując nazwę (rodzaj) towaru lub usługi, których dostawa lub świadczenie będzie prowadzić do jego powstania, oraz wskazując ich wartość bez kwoty podatku.</text:p>
        </text:list-item>
        <text:list-item>
          <text:p text:style-name="P219">Zamawiający wymaga zatrudnienia na podstawie umowy o pracę, w rozumieniu przepisów ustawy z dnia 26 czerwca 1974 r. Kodeks pracy, przez wykonawcę lub podwykonawcę osób wykonujących wskazane poniżej czynności w trakcie realizacji zamówienia:</text:p>
        </text:list-item>
      </text:list>
      <text:list text:style-name="LFO50" text:continue-numbering="true">
        <text:list-item>
          <text:p text:style-name="P220">w zakresie doręczania i odbierania przesyłek pocztowych do następujących jednostek organizacyjnych Zamawiającego:</text:p>
        </text:list-item>
      </text:list>
      <text:list text:style-name="LFO51" text:continue-numbering="true">
        <text:list-item>
          <text:p text:style-name="P221">Białystok, ul. Kard. S. Wyszyńskiego 1,</text:p>
        </text:list-item>
        <text:list-item>
          <text:p text:style-name="P222">Białystok, ul. Poleska 89,</text:p>
        </text:list-item>
        <text:list-item>
          <text:p text:style-name="P223">Białystok, ul. Gen. F. Kleberga 20,</text:p>
        </text:list-item>
      </text:list>
      <text:list text:style-name="LFO50" text:continue-numbering="true">
        <text:list-item>
          <text:p text:style-name="P224">w zakresie doręczania przesyłek pocztowych do następujących jednostek organizacyjnych Zamawiającego:</text:p>
        </text:list-item>
      </text:list>
      <text:list text:style-name="LFO52" text:continue-numbering="true">
        <text:list-item>
          <text:p text:style-name="P225">Łomża, ul .Nowogrodzka 1,<text:s/></text:p>
        </text:list-item>
        <text:list-item>
          <text:p text:style-name="P226">Suwałki, ul. Przytorowa 9B.</text:p>
        </text:list-item>
      </text:list>
      <text:list text:style-name="LFO37" text:continue-numbering="true">
        <text:list-item>
          <text:p text:style-name="P227">Zatrudnienie osób o których mowa w pkt. 52<text:s/>powinno trwać nieprzerwanie przez cały okres realizacji niniejszego zamówienia.</text:p>
        </text:list-item>
        <text:list-item>
          <text:p text:style-name="P228">W trakcie realizacji zamówienia zamawiający uprawniony jest do wykonywania czynności kontrolnych wobec wykonawcy odnośnie spełniania przez wykonawcę lub podwykonawcę wymogu zatrudnienia na podstawie umowy o pracę osób wykonujących wskazane w punkcie 52<text:s/>czynności. Zamawiający uprawniony jest w szczególności do:<text:s/></text:p>
          <text:list text:continue-numbering="true">
            <text:list-item>
              <text:p text:style-name="P229">żądania oświadczeń i dokumentów w zakresie potwierdzenia spełniania ww. wymogów i dokonywania ich oceny,</text:p>
            </text:list-item>
            <text:list-item>
              <text:p text:style-name="P230">żądania wyjaśnień w przypadku wątpliwości w zakresie potwierdzenia spełniania ww. wymogów,</text:p>
            </text:list-item>
            <text:list-item>
              <text:p text:style-name="P231">przeprowadzania kontroli na miejscu wykonywania świadczenia.</text:p>
            </text:list-item>
          </text:list>
        </text:list-item>
      </text:list>
      <text:p text:style-name="P232"/>
      <text:list text:style-name="LFO37" text:continue-numbering="true">
        <text:list-item>
          <text:p text:style-name="P233"><text:span text:style-name="T234">W trakcie realizacji zamówienia na każde wezw</text:span><text:span text:style-name="T235">anie zamawiającego w wyznaczonym w tym wezwaniu terminie wykonawca przedłoży zamawiającemu wskazane poniżej dowody w celu potwierdzenia spełnienia wymogu zatrudnienia na podstawie umowy o pracę przez wykonawcę lub podwykonawcę osób wykonujących wskazane w<text:s/></text:span><text:span text:style-name="T236">punkcie 5</text:span><text:span text:style-name="T237">2</text:span><text:span text:style-name="T238"><text:s/>czynności w trakcie realizacji zamówienia:<text:s/></text:span><text:span text:style-name="T239">oświadczenie wykonawcy lub podwykonawcy<text:s/></text:span><text:span text:style-name="T240">o zatrudnieniu na podstawie umowy o pracę osób wykonujących czynności, których dotyczy wezwanie zamawiającego.</text:span><text:span text:style-name="T241"><text:s/></text:span><text:span text:style-name="T242">Oświadczenie to powinno zawierać w szczególności: d</text:span><text:span text:style-name="T243">okładne określenie podmiotu składającego oświadczenie, datę złożenia oświadczenia, wskazanie, że objęte wezwaniem czynności wykonują osoby zatrudnione na podstawie umowy o pracę wraz ze wskazaniem liczby tych osób, imion i nazwisk tych osób, rodzaju umowy<text:s/></text:span><text:span text:style-name="T244">o pracę i wymiaru etatu oraz podpis osoby uprawnionej do złożenia oświadczenia w imieniu wykonawcy lub podwykonawcy.</text:span></text:p>
        </text:list-item>
        <text:list-item>
          <text:p text:style-name="P245">Wykonawca zobowiązuje się zapewnić wszystkim osobom, którym zostanie powierzone wykonywanie Umowy w zakresie doręczania i wydawania przesyłek urzędowych w tym również personelowi podwykonawców i samym podwykonawcom, szkolenia zapewniające należyte wykonywanie przez te osoby powierzonych im obowiązków, w szczególności w zakresie obowiązku dwukrotnego awizowania przesyłki urzędowej oraz przechowywać dokumentację dotyczącą realizowania tego zobowiązania.</text:p>
        </text:list-item>
        <text:list-item>
          <text:p text:style-name="P246">Zamawiający informuje, że w przypadku uzasadnionych wątpliwości co do przestrzegania warunków o których mowa pkt. 53<text:s/>przez Wykonawcę lub podwykonawcę, może się zwrócić o przeprowadzenie kontroli<text:s/>przez Państwową Inspekcję Pracy.</text:p>
        </text:list-item>
        <text:list-item>
          <text:p text:style-name="P247">W przypadku stwierdzenia niedotrzymania wymogu zatrudnienia , o którym mowa w pkt. 53, po przeprowadzeniu kontroli o której mowa w pkt. 57, Zamawiający ma prawo odstąpienia od Umowy z przyczyn zależnych od Wykonawcy.</text:p>
        </text:list-item>
      </text:list>
      <text:p text:style-name="P248"/>
      <text:p text:style-name="P249"/>
      <text:p text:style-name="P250"><text:tab/><text:tab/><text:s text:c="8"/>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vertical-align="auto" fo:margin-bottom="0in"/>
      <style:text-properties style:font-name="Book Antiqua" style:font-name-asian="Times New Roman" fo:font-weight="bold" style:font-weight-asian="bold" style:font-weight-complex="bold" style:font-size-complex="10pt" style:language-asian="pl" style:country-asian="PL" fo:hyphenate="true"/>
    </style: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text:list-style style:name="WW_OutlineListStyle_35" style:display-name="WW_OutlineListStyle_3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przypisukońcowego" style:display-name="Odwołanie przypisu końcowego" style:family="text">
      <style:text-properties style:text-position="super 63.6%"/>
    </style:style>
    <style:style style:name="p16" style:display-name="p16" style:family="paragraph" style:parent-style-name="Normalny">
      <style:paragraph-properties fo:text-align="center" fo:margin-bottom="0.1388in" fo:line-height="11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Book Antiqua" style:font-name-asian="Times New Roman" fo:font-weight="bold" style:font-weight-asian="bold" style:font-weight-complex="bold" style:font-size-complex="10pt" style:language-asian="pl" style:country-asian="PL"/>
    </style:style>
    <text:list-style style:name="WW_OutlineListStyle_34" style:display-name="WW_OutlineListStyle_3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36">
      <text:outline-level-style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</text:outline-style>
    <style:style style:name="WW_CharLFO37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39LVL1" style:family="text">
      <style:text-properties style:font-name="Times New Roman" style:font-name-asian="Calibri" style:font-name-complex="Times New Roman"/>
    </style:style>
    <style:style style:name="WW_CharLFO4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0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rojewska Agnieszka</meta:initial-creator>
    <dc:creator>Chwaszczewska Izabella Marta</dc:creator>
    <meta:creation-date>2016-04-27T10:32:00Z</meta:creation-date>
    <dc:date>2018-04-13T09:29:00Z</dc:date>
    <meta:print-date>2018-04-13T07:38:00Z</meta:print-date>
    <meta:template xlink:href="Normal" xlink:type="simple"/>
    <meta:editing-cycles>79</meta:editing-cycles>
    <meta:editing-duration>PT17700S</meta:editing-duration>
    <meta:document-statistic meta:page-count="10" meta:paragraph-count="55" meta:word-count="3995" meta:character-count="27910" meta:row-count="199" meta:non-whitespace-character-count="23970"/>
  </office:meta>
</office:document-meta>
</file>