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font-weight-complex="bold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7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8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19" style:parent-style-name="Akapitzlistą" style:list-style-name="LFO2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fo:color="#FF0000"/>
    </style:style>
    <style:style style:name="T21" style:parent-style-name="Domyślnaczcionkaakapitu" style:family="text">
      <style:text-properties style:font-name="Times New Roman" fo:color="#FF0000"/>
    </style:style>
    <style:style style:name="T22" style:parent-style-name="Domyślnaczcionkaakapitu" style:family="text">
      <style:text-properties style:font-name="Times New Roman"/>
    </style:style>
    <style:style style:name="P23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24" style:parent-style-name="Akapitzlistą" style:list-style-name="LFO2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color="#FF0000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2" style:family="paragraph">
      <style:paragraph-properties fo:text-align="justify" fo:margin-bottom="0in"/>
      <style:text-properties style:font-name="Times New Roman"/>
    </style:style>
    <style:style style:name="P28" style:parent-style-name="Akapitzlistą" style:family="paragraph">
      <style:paragraph-properties fo:margin-bottom="0in" fo:margin-left="0.25in">
        <style:tab-stops/>
      </style:paragraph-properties>
    </style:style>
    <style:style style:name="T2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3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9" style:parent-style-name="Akapitzlistą" style:list-style-name="LFO3" style:family="paragraph">
      <style:paragraph-properties fo:text-align="justify" fo:margin-bottom="0in"/>
      <style:text-properties style:font-name="Times New Roman"/>
    </style:style>
    <style:style style:name="P40" style:parent-style-name="Akapitzlistą" style:list-style-name="LFO3" style:family="paragraph">
      <style:paragraph-properties fo:margin-bottom="0in"/>
      <style:text-properties style:font-name="Times New Roman"/>
    </style:style>
    <style:style style:name="P41" style:parent-style-name="Normalny" style:family="paragraph">
      <style:paragraph-properties fo:margin-bottom="0in" fo:margin-left="0.25in">
        <style:tab-stops/>
      </style:paragraph-properties>
    </style:style>
    <style:style style:name="T4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/>
    </style:style>
    <style:style style:name="P4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53" style:parent-style-name="Akapitzlistą" style:family="paragraph">
      <style:paragraph-properties fo:margin-bottom="0in" fo:margin-left="0.2479in">
        <style:tab-stops/>
      </style:paragraph-properties>
      <style:text-properties style:font-name="Times New Roman"/>
    </style:style>
    <style:style style:name="P54" style:parent-style-name="Akapitzlistą" style:list-style-name="LFO4" style:family="paragraph">
      <style:paragraph-properties fo:margin-bottom="0in"/>
      <style:text-properties style:font-name="Times New Roman"/>
    </style:style>
    <style:style style:name="P55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56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57" style:parent-style-name="Akapitzlistą" style:family="paragraph">
      <style:paragraph-properties fo:margin-bottom="0in" fo:margin-left="0.2479in" fo:text-indent="0.2437in">
        <style:tab-stops/>
      </style:paragraph-properties>
      <style:text-properties style:font-name="Times New Roman"/>
    </style:style>
    <style:style style:name="P5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ableColumn67" style:family="table-column">
      <style:table-column-properties style:column-width="0.4298in" style:use-optimal-column-width="false"/>
    </style:style>
    <style:style style:name="TableColumn68" style:family="table-column">
      <style:table-column-properties style:column-width="2.645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7486in" style:use-optimal-column-width="false"/>
    </style:style>
    <style:style style:name="Table66" style:family="table">
      <style:table-properties style:width="6.2027in" fo:margin-left="0.2479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Times New Roma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Times New Roma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P112" style:parent-style-name="Normalny" style:family="paragraph">
      <style:paragraph-properties fo:margin-bottom="0in"/>
      <style:text-properties style:font-name="Times New Roman"/>
    </style:style>
    <style:style style:name="P113" style:parent-style-name="Normalny" style:family="paragraph">
      <style:paragraph-properties fo:margin-bottom="0in"/>
      <style:text-properties style:font-name="Times New Roma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/>
    </style:style>
    <style:style style:name="P125" style:parent-style-name="Normalny" style:family="paragraph">
      <style:paragraph-properties fo:margin-bottom="0in"/>
      <style:text-properties style:font-name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/>
    </style:style>
    <style:style style:name="P132" style:parent-style-name="Normalny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3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fo:color="#FF0000"/>
    </style:style>
    <style:style style:name="P13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5" style:parent-style-name="Normalny" style:list-style-name="LFO1" style:family="paragraph">
      <style:paragraph-properties style:punctuation-wrap="simple" style:text-autospace="none"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6" style:parent-style-name="Normalny" style:list-style-name="LFO1" style:family="paragraph">
      <style:paragraph-properties style:punctuation-wrap="simple" style:text-autospace="none" fo:text-align="justify" fo:margin-bottom="0in" fo:margin-left="0.2562in" fo:text-indent="-0.2562in">
        <style:tab-stops/>
      </style:paragraph-properties>
      <style:text-properties style:font-name="Times New Roman"/>
    </style:style>
    <style:style style:name="P137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3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="Times New Roman" fo:color="#FF0000"/>
    </style:style>
    <style:style style:name="P14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fo:color="#FF0000"/>
    </style:style>
    <style:style style:name="P14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fo:color="#FF0000"/>
    </style:style>
    <style:style style:name="P147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8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49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0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1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2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3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4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5" style:parent-style-name="Akapitzlistą" style:list-style-name="LFO5" style:family="paragraph">
      <style:paragraph-properties fo:text-align="justify" fo:margin-bottom="0in"/>
      <style:text-properties style:font-name="Times New Roman"/>
    </style:style>
    <style:style style:name="P15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7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58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59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/>
    </style:style>
    <style:style style:name="P16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P16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7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68" style:parent-style-name="Akapitzlistą" style:list-style-name="LFO6" style:family="paragraph">
      <style:paragraph-properties fo:text-align="justify" fo:margin-bottom="0in"/>
      <style:text-properties style:font-name="Times New Roman"/>
    </style:style>
    <style:style style:name="P169" style:parent-style-name="Akapitzlistą" style:list-style-name="LFO6" style:family="paragraph">
      <style:paragraph-properties fo:margin-bottom="0in"/>
      <style:text-properties style:font-name="Times New Roman"/>
    </style:style>
    <style:style style:name="P17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7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fo:color="#FF0000"/>
    </style:style>
    <style:style style:name="P172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3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4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5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6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7" style:parent-style-name="Akapitzlistą" style:family="paragraph">
      <style:paragraph-properties fo:text-align="justify" fo:margin-bottom="0in" fo:margin-left="0.2479in">
        <style:tab-stops/>
      </style:paragraph-properties>
      <style:text-properties style:font-name="Times New Roman" fo:color="#FF0000"/>
    </style:style>
    <style:style style:name="P178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7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8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P18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186" style:parent-style-name="Domyślnaczcionkaakapitu" style:family="text">
      <style:text-properties style:font-name="Times New Roman" fo:color="#FF0000"/>
    </style:style>
    <style:style style:name="T187" style:parent-style-name="Domyślnaczcionkaakapitu" style:family="text">
      <style:text-properties style:font-name="Times New Roman" fo:color="#FF0000"/>
    </style:style>
    <style:style style:name="T188" style:parent-style-name="Domyślnaczcionkaakapitu" style:family="text">
      <style:text-properties style:font-name="Times New Roman" fo:color="#FF0000"/>
    </style:style>
    <style:style style:name="T189" style:parent-style-name="Domyślnaczcionkaakapitu" style:family="text">
      <style:text-properties style:font-name="Times New Roman" fo:color="#FF0000"/>
    </style:style>
    <style:style style:name="P19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91" style:parent-style-name="Akapitzlistą" style:list-style-name="LFO7" style:family="paragraph">
      <style:paragraph-properties fo:text-align="justify" fo:margin-bottom="0in"/>
      <style:text-properties style:font-name="Times New Roman"/>
    </style:style>
    <style:style style:name="P192" style:parent-style-name="Akapitzlistą" style:list-style-name="LFO7" style:family="paragraph">
      <style:paragraph-properties fo:text-align="justify" fo:margin-bottom="0in"/>
      <style:text-properties style:font-name="Times New Roman"/>
    </style:style>
    <style:style style:name="P19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94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5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6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7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8" style:parent-style-name="Akapitzlistą" style:list-style-name="LFO8" style:family="paragraph">
      <style:paragraph-properties fo:text-align="justify" fo:margin-bottom="0in"/>
      <style:text-properties style:font-name="Times New Roman"/>
    </style:style>
    <style:style style:name="P19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0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1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3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4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5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206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P212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font-weight="bold" style:font-weight-asian="bold" fo:color="#FF0000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P219" style:parent-style-name="Akapitzlistą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3">Załącznik Nr 1 do SIWZ<text:s/></text:span><text:span text:style-name="T4">– po zmianach 27.04.2016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</text:span></text:p>
      <text:p text:style-name="P13">OPIS <text:s/>PRZEDMIOTU <text:s/>ZAMÓWIENIA</text:p>
      <text:p text:style-name="P14"/>
      <text:list text:style-name="LFO1" text:continue-numbering="true">
        <text:list-item>
          <text:p text:style-name="P15">Przedmiotem zamówienia jest świadczenie przez Wykonawcę na rzecz Urzędu Marszałkowskiego<text:s/>Województwa Podlaskiego w Białymstoku usług pocztowych w obrocie krajowym<text:s/><text:line-break/>i zagranicznym, w zakresie przyjmowania, przemieszczania i doręczania przesyłek pocztowych (przesyłki listowe, paczki pocztowe, przesyłki kurierskie), jak również zwrot przesyłek niedoręczonych po wyczerpaniu możliwości doręczenia lub wydania odbiorcy, w rozumieniu ustawy z dnia 23 listopada 2012 r. Prawo pocztowe (Dz. U. z 2012 r. poz. 1529 ze zm.), w skład których wchodzą usługi pocztowe opłacane „z dołu” oraz usługa odbioru przesyłek przez 5 dni<text:s/><text:line-break/>w tygodniu.<text:s/></text:p>
        </text:list-item>
        <text:list-item>
          <text:p text:style-name="P16">Przez przesyłki listowe, będące przedmiotem zamówienia, rozumie się przesyłki listowe o wadze do 2000 g (gabaryt A i B):</text:p>
        </text:list-item>
      </text:list>
      <text:list text:style-name="LFO2" text:continue-numbering="true">
        <text:list-item>
          <text:p text:style-name="P17">zwykłe - przesyłka nierejestrowana nie będąca przesyłką najszybszej kategorii <text:s/>w obrocie krajowym i zagranicznym,<text:s/></text:p>
        </text:list-item>
        <text:list-item>
          <text:p text:style-name="P18">zwykłe priorytetowe - przesyłka nierejestrowana najszybszej kategorii w obrocie krajowym<text:s/><text:line-break/>i zagranicznym,</text:p>
        </text:list-item>
        <text:list-item>
          <text:p text:style-name="P19"><text:span text:style-name="T20">polecone - przesyłka rejestrowana nie będąca przesyłką najszybszej kategorii, przemieszczana i doręczona w sposób zabezpieczający ją przed u</text:span><text:span text:style-name="T21">tratą, ubytkiem zawartości lub uszkodzeniem w obrocie krajowym</text:span><text:span text:style-name="T22">,</text:span></text:p>
        </text:list-item>
        <text:list-item>
          <text:p text:style-name="P23">polecone priorytetowe - przesyłka rejestrowana najszybszej kategorii, przemieszczana<text:s/><text:line-break/>i doręczona w sposób zabezpieczający ją przed utratą, ubytkiem zawartości lub uszkodzeniem, w obrocie krajowym i zagranicznym,</text:p>
        </text:list-item>
        <text:list-item>
          <text:p text:style-name="P24"><text:span text:style-name="T25">polecone za zwrotnym poświadczeniem odbioru (ZPO) – przesyłka rejestrowana nie będąca przesyłką najszybszej kategorii, przyjęta za potwierdzeniem nadania i doręczona za pokwitowaniem odbioru w obrocie krajowym</text:span><text:span text:style-name="T26">,</text:span></text:p>
        </text:list-item>
        <text:list-item>
          <text:p text:style-name="P27">polecone priorytetowe za<text:s/>zwrotnym poświadczeniem odbioru (ZPO) - przesyłka rejestrowana najszybszej kategorii przyjęta za potwierdzeniem nadania i doręczona z <text:s/>pokwitowaniem odbioru w obrocie krajowym i zagranicznym,</text:p>
        </text:list-item>
      </text:list>
      <text:p text:style-name="P28"><text:span text:style-name="T29">Gabaryt A</text:span><text:span text:style-name="T30"><text:s/>- to przesyłka o wymiarach:</text:span></text:p>
      <text:p text:style-name="P31">minimum - wymiary strony<text:s/>adresowej nie mogą być mniejsze niż 90 x 140 mm,</text:p>
      <text:p text:style-name="P32">maksimum - żaden z wymiarów nie może przekroczyć wysokości (grubości) 20 mm, długości<text:line-break/>325 mm, szerokości 230 mm.</text:p>
      <text:p text:style-name="P33"><text:span text:style-name="T34">Gabaryt B</text:span><text:span text:style-name="T35"><text:s/>- to przesyłka o wymiarach:</text:span></text:p>
      <text:p text:style-name="P36">minimum - jeśli choć jeden z wymiarów przekracza wysokość 20 mm lub długość 325 mm, szerokość 230 mm,</text:p>
      <text:p text:style-name="P37">maksimum - suma długości, szerokości i wysokości <text:s/>(grubości) nie może być większa niż 900 mm, przy czym największy z tych wymiarów (długość) nie może przekroczyć 600 mm.<text:line-break/><text:s/>Wszystkie wymiary przyjmuje się z tolerancją +/-2 mm.</text:p>
      <text:list text:style-name="LFO1" text:continue-numbering="true">
        <text:list-item>
          <text:p text:style-name="P38">Paczki pocztowe, będące przedmiotem zamówienia, rozumie się jako paczki pocztowe o wadze do 10 000 gram - (gabaryt A i B):<text:s/></text:p>
        </text:list-item>
      </text:list>
      <text:list text:style-name="LFO3" text:continue-numbering="true">
        <text:list-item>
          <text:p text:style-name="P39">zwykłe - paczki rejestrowane nie będące paczkami najszybszej kategorii w obrocie krajowym i zagranicznym,</text:p>
        </text:list-item>
        <text:list-item>
          <text:p text:style-name="P40">za zwrotnym<text:s/>poświadczeniem odbioru - paczki rejestrowane, przyjęte za potwierdzeniem nadania i doręczenia, za pokwitowaniem odbioru w obrocie krajowym i zagranicznym.</text:p>
        </text:list-item>
      </text:list>
      <text:p text:style-name="P41"><text:span text:style-name="T42">Gabaryt A</text:span><text:span text:style-name="T43"><text:s/>- to paczka o wymiarach:</text:span></text:p>
      <text:p text:style-name="P44">minimum - wymiary strony adresowej nie mogą być mniejsze niż 90 x<text:s/>140 mm,</text:p>
      <text:p text:style-name="P45">maksimum - żaden z wymiarów nie może przekroczyć długości 600 mm, szerokości 500 mm, wysokości 300 mm.<text:s/></text:p>
      <text:p text:style-name="P46"><text:span text:style-name="T47">Gabaryt B</text:span><text:span text:style-name="T48"><text:s text:c="2"/>- to paczka o wymiarach:</text:span></text:p>
      <text:p text:style-name="P49">minimum- jeśli choć jeden z wymiarów przekracza długość 600 mm, szerokość 500 mm lub wysokość 300 mm,</text:p>
      <text:soft-page-break/>
      <text:p text:style-name="P50">maksimum - suma długości i największego obwodu mierzonego w innym kierunku niż długość- 3000 mm, przy czym największy wymiar nie może przekroczyć 1500 mm.</text:p>
      <text:p text:style-name="P51">Wszystkie wymiary przyjmuje się z tolerancją +/-2 mm.</text:p>
      <text:list text:style-name="LFO1" text:continue-numbering="true">
        <text:list-item>
          <text:p text:style-name="P52">Przesyłką kurierską jest przesyłka 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<text:s/>adresatowi.<text:s/></text:p>
        </text:list-item>
      </text:list>
      <text:p text:style-name="P53">W ramach usług kurierskich Wykonawca zobowiązuje się do:</text:p>
      <text:list text:style-name="LFO4" text:continue-numbering="true">
        <text:list-item>
          <text:p text:style-name="P54">dostarczenia przesyłek kurierskich adresatom na terenie kraju (zgodnie z <text:s/>zapotrzebowaniem Zamawiającego):</text:p>
        </text:list-item>
      </text:list>
      <text:p text:style-name="P55">- do godziny 12:00 w dniu następnym od nadania przesyłki,</text:p>
      <text:p text:style-name="P56">- w ciągu 24 godzin<text:s/>od nadania przesyłki,</text:p>
      <text:p text:style-name="P57">- w terminie określonym w regulaminie Wykonawcy jako przesyłka kurierska standardowa.</text:p>
      <text:list text:style-name="LFO1" text:continue-numbering="true">
        <text:list-item>
          <text:p text:style-name="P58"><text:span text:style-name="T59">Przez transport przesyłek rozumie się odbiór od Zamawiającego przesyłek i dostarczenie ich do placówki nadawczej Wykonawcy. Wykonawca zobowiązany je</text:span><text:span text:style-name="T60">st do odbioru raz dziennie przesyłek z jednostek organizacyjnych Zamawiającego, wskazanych w poniższej tabeli. Odbiór przesyłek będzie odbywał się codziennie, tj. w dni robocze od poniedziałku do piątku<text:s/></text:span><text:span text:style-name="T61"><text:line-break/></text:span><text:span text:style-name="T62">w godzinach: 14:30 - 15:00. Odbioru przesyłek dokony</text:span><text:span text:style-name="T63">wać będzie upoważniony przedstawiciel Wykonawcy po okazaniu stosownego upoważnienia. Wzór upoważnienia zostanie uzgodniony między Zamawiającym a Wykonawcą w formie pisemnej, w dniu zawarcia Umowy</text:span><text:span text:style-name="T64"><text:line-break/></text:span><text:span text:style-name="T65">i stanowić będzie załącznik do Umowy.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Jednostka organizacyjna Zamawiającego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a jednostki organizacyjnej Zamawiającego</text:p>
          </table:table-cell>
          <table:table-cell table:style-name="TableCell80" table:number-columns-spanned="2">
            <text:p text:style-name="P81">Siedziba (kod pocztowy, miejscowość)</text:p>
          </table:table-cell>
          <table:covered-table-cell/>
          <table:table-cell table:style-name="TableCell82">
            <text:p text:style-name="P83">Adres (ulica, nr)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Urząd Marszałkowski Województwa Podlaskiego w Białymstoku</text:p>
          </table:table-cell>
          <table:table-cell table:style-name="TableCell100">
            <text:p text:style-name="P101">15-888</text:p>
          </table:table-cell>
          <table:table-cell table:style-name="TableCell102">
            <text:p text:style-name="P103">Białystok</text:p>
          </table:table-cell>
          <table:table-cell table:style-name="TableCell104">
            <text:p text:style-name="P105">ul. Kard. S. Wyszyńskiego 1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Urząd<text:s/>Marszałkowski Województwa Podlaskiego w Białymstoku</text:p>
            <text:p text:style-name="P111">Departament Rozwoju Regionalnego, Departament Europejskiego Funduszu Społecznego,<text:s/></text:p>
            <text:p text:style-name="P112">Departament Wdrażania Regionalnego Programu Operacyjnego,<text:s/></text:p>
            <text:p text:style-name="P113">Biuro Certyfikacji RPOWP 2014-2020, Departament Rolnictwa i Obszarów Rybackich</text:p>
          </table:table-cell>
          <table:table-cell table:style-name="TableCell114">
            <text:p text:style-name="P115">15-874</text:p>
          </table:table-cell>
          <table:table-cell table:style-name="TableCell116">
            <text:p text:style-name="P117">Białystok</text:p>
          </table:table-cell>
          <table:table-cell table:style-name="TableCell118">
            <text:p text:style-name="P119">ul. Poleska 89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Urząd Marszałkowski Województwa Podlaskiego w Białymstoku</text:p>
            <text:p text:style-name="P125">Departament Rozwoju Obszarów Wiejskich</text:p>
          </table:table-cell>
          <table:table-cell table:style-name="TableCell126">
            <text:p text:style-name="P127">15-691</text:p>
          </table:table-cell>
          <table:table-cell table:style-name="TableCell128">
            <text:p text:style-name="P129">Białystok</text:p>
          </table:table-cell>
          <table:table-cell table:style-name="TableCell130">
            <text:p text:style-name="P131">ul. Gen. F. Kleeberga 20</text:p>
          </table:table-cell>
        </table:table-row>
      </table:table>
      <text:p text:style-name="P132"/>
      <text:list text:style-name="LFO1" text:continue-numbering="true">
        <text:list-item>
          <text:p text:style-name="P133">Zamawiający zastrzega sobie prawo osobistego dostarczania<text:s/>przesyłek do wskazanej przez Wykonawcę placówki nadawczej, znajdującej się w odległości nie większej niż 5 km od siedziby Zamawiającego przy ulicy Kard. S. Wyszyńskiego 1 w Białymstoku, czynnej w dni robocze od poniedziałku do piątku do godziny 20:00 oraz<text:s/>w sobotę do godziny 11:30. Sposób liczenia odległości między placówką Wykonawcy a siedzibą Zamawiającego określa się jako najkrótszą możliwą drogą w ruchu samochodowym W związku z tym Wykonawca zobowiązany jest do wskazania placówki nadawczej oznakowanej w<text:s/>sposób widoczny szyldem z nazwą lub logo Wykonawcy. Adres placówki zostanie wskazany w Umowie.</text:p>
        </text:list-item>
        <text:list-item>
          <text:p text:style-name="P134">Placówka nadawcza ma obowiązek przyjąć przesyłki i nadać je w dniu ich dostarczenia. Zamawiający ma uzyskać pieczęć z datą potwierdzającą nadanie przesyłki oraz<text:s/>podpis pracownika Wykonawcy w dokumentach nadawczych.</text:p>
        </text:list-item>
        <text:list-item>
          <text:p text:style-name="P135">Wszystkie placówki oddawczo-awizacyjne tj. punkty odbioru awizowanych, a niedoręczonych pod adres przesyłek muszą, spełniać wymogi gwarantujące zabezpieczenie i ochronę danych osobowych oraz zawartych<text:s/>w przesyłkach informacji, 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36">Wykonawca zobowiązany jest zachować tajemnicę korespondencji, a dane osobowe przetwarzać tylko w związku z rejestracją przesyłek.</text:p>
        </text:list-item>
        <text:list-item>
          <text:p text:style-name="P137">W przypadku, gdy u Zamawiającego sobota będzie wyznaczona jako dzień pracujący, Zamawiający poinformuje o tym fakcie Wykonawcę z co najmniej 3-dniowym wyprzedzeniem,<text:s/><text:line-break/>a Wykonawca jest zobowiązany w takim dniu do odbioru przesyłek Zamawiającego z jednostek organizacyjnych Zamawiającego, wskazanych w punkcie 5.</text:p>
        </text:list-item>
        <text:list-item>
          <text:p text:style-name="P138"><text:span text:style-name="T139">W przypadku, gdy Zamawiający wyznaczy jako dzień wolny od pracy dzień powszedni, Zamawiający poinformuje o tym fakcie Wykonawcę z co najmniej 3-dniowym wyprzedzeniem,<text:s/></text:span><text:span text:style-name="T140"><text:line-break/></text:span><text:span text:style-name="T141">a Wykonawca nie będzie zobowiązany w takim dniu do odbioru przesyłek Z</text:span><text:span text:style-name="T142">amawiającego.</text:span></text:p>
        </text:list-item>
        <text:list-item>
          <text:p text:style-name="P143"><text:span text:style-name="T144">Wykonawca zobowiązany będzie świadczyć usługi doręczenia przesyłek, zwrotnego potwierdzenia odbioru i zwrotów niedoręczonych przesyłek pocztowych do jednostek organizacyjnych Zamawiającego, wskazanych w punkcie 5.<text:s/></text:span></text:p>
        </text:list-item>
        <text:list-item>
          <text:p text:style-name="P145">Zlecenie usługi kurierskiej<text:s/>zgłaszane będzie przez Zamawiającego telefonicznie. Dowodem zlecenia usługi kurierskiej będzie wypełniony i podpisany przez Zamawiającego list przewozowy, według wzoru obowiązującego u Wykonawcy, przy czym jeden egzemplarz listu przewozowego przeznaczony<text:s/>będzie dla Zamawiającego.<text:s/></text:p>
        </text:list-item>
        <text:list-item>
          <text:p text:style-name="P146">Odbieranie przesyłek kurierskich następować będzie w jednostkach organizacyjnych Zamawiającego, wskazanych w punkcie 5, w poniedziałki w godzinach 8:00-15:30, a od wtorku do piątku w godzinach 7:30-15:00, z wyłączeniem dni ustawowo wolnych od pracy, przez upoważnionego przedstawiciela Wykonawcy zwanego Kurierem.<text:s/></text:p>
        </text:list-item>
        <text:list-item>
          <text:p text:style-name="P147">Zamawiający wymaga od Wykonawcy realizacji przedmiotu zamówienia zgodnie<text:line-break/>z obowiązującymi w tym zakresie przepisami prawa, <text:s/>a w szczególności:</text:p>
        </text:list-item>
      </text:list>
      <text:list text:style-name="LFO5" text:continue-numbering="true">
        <text:list-item>
          <text:p text:style-name="P148">ustawą z dnia 23 listopada<text:s/>2012 r. Prawo pocztowe (Dz. U. z 2012 r. poz. 1529 ze zm.),</text:p>
        </text:list-item>
        <text:list-item>
          <text:p text:style-name="P149">rozporządzeniem Ministra Administracji i Cyfryzacji z dnia 26 listopada 2013 r. w sprawie reklamacji usługi pocztowej ( Dz. U. z 2013 r. poz. 1468),<text:s/></text:p>
        </text:list-item>
        <text:list-item>
          <text:p text:style-name="P150">ustawą z dnia 14 czerwca 1960 r. Kodeks postępowania administracyjnego (Dz. U. z 2016 r. poz. 23 ) oraz obowiązujących przepisów wykonawczych,</text:p>
        </text:list-item>
        <text:list-item>
          <text:p text:style-name="P151">ustawą z dnia 29 sierpnia 1997 r., Ordynacja podatkowa (Dz. U. z 2015 r. poz. 613 ze zm.),</text:p>
        </text:list-item>
        <text:list-item>
          <text:p text:style-name="P152">ustawą z dnia 17 listopada 1964 r. Kodeks postępowania cywilnego (Dz. U. z 2014 r. poz. 101),</text:p>
        </text:list-item>
        <text:list-item>
          <text:p text:style-name="P153">ustawą z dnia 6 czerwca 1997 r. Kodeks postępowania karnego (Dz. U. z 1997 r., Nr 89, poz. 555 ze zm.),</text:p>
        </text:list-item>
        <text:list-item>
          <text:p text:style-name="P154">międzynarodowymi przepisami pocztowymi tj. wiążących Rzeczypospolitą Polską umów międzynarodowych dotyczących świadczenia usług pocztowych, wiążących regulaminów Światowego Związku Pocztowego,<text:s/></text:p>
        </text:list-item>
        <text:list-item>
          <text:p text:style-name="P155">innych aktach prawnych i regulaminach regulujących przedmiot zamówienia, wydanych na postawie ww. przepisów.</text:p>
        </text:list-item>
      </text:list>
      <text:list text:style-name="LFO1" text:continue-numbering="true">
        <text:list-item>
          <text:p text:style-name="P156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157">Czas doręczenia 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 które upłynęły do dnia doręczenia:</text:p>
        </text:list-item>
      </text:list>
      <text:p text:style-name="P158">- dla przesyłek pocztowych będących przesyłkami najszybszej kategorii: D+2,</text:p>
      <text:p text:style-name="P159">- dla przesyłek pocztowych niebędących przesyłkami najszybszej kategorii: D+4.</text:p>
      <text:soft-page-break/>
      <text:list text:style-name="LFO1" text:continue-numbering="true">
        <text:list-item>
          <text:p text:style-name="P160">Przesyłki pocztowe zagraniczne powinny<text:s/>być niezwłocznie przekazane do doręczenia odpowiednim adresatom.</text:p>
        </text:list-item>
        <text:list-item>
          <text:p text:style-name="P161"><text:span text:style-name="T162">Nadanie przesyłek następować będzie w dniu ich odbioru przez Wykonawcę od Zamawiającego. W przypadku zastrzeżeń dotyczących odebranych przesyłek Wykonawca poinformuje o tym telefonicznie Zama</text:span><text:span text:style-name="T163">wiającego w dniu odbioru przesyłek. Przy braku możliwości wyjaśnienia zastrzeżeń lub ich usunięcia w dniu odbioru, nadanie odebranych przesyłek nastąpi w następnym dniu roboczym.</text:span></text:p>
        </text:list-item>
        <text:list-item>
          <text:p text:style-name="P164">Zamawiający ma prawo zlecić usługę innemu operatorowi, a kosztami realizacji<text:s/>obciążyć Wykonawcę, jeżeli Wykonawca nie odbierze od Zamawiającego przesyłek w <text:s/>wyznaczonym <text:s/>czasie.</text:p>
        </text:list-item>
        <text:list-item>
          <text:p text:style-name="P165">Z chwilą przejęcia przez Wykonawcę przesyłek do nadania, Wykonawca przejmuje za przejęte przesyłki pełną odpowiedzialność, jaka spoczywa na operatorze pocztowym.</text:p>
        </text:list-item>
        <text:list-item>
          <text:p text:style-name="P166">Zamawiający wymaga, aby usługa dostarczania przesyłek świadczona była do każdego wskazanego przez Zamawiającego adresu w Polsce oraz poza granicami Polski, objętego Porozumieniem ze Światowym Związkiem Pocztowym.</text:p>
        </text:list-item>
        <text:list-item>
          <text:p text:style-name="P167">Zamawiający nadawał będzie przesyłki<text:s/>w stanie uporządkowanym, przez co należy rozumieć:<text:s/></text:p>
        </text:list-item>
      </text:list>
      <text:list text:style-name="LFO6" text:continue-numbering="true">
        <text:list-item>
          <text:p text:style-name="P168">dla przesyłek rejestrowanych - wpisanie <text:s/>każdej przesyłki do pocztowej książki nadawczej w dwóch egzemplarzach, z których oryginał będzie przeznaczony dla Wykonawcy w celach rozliczeniowych, a kopia stanowić będzie <text:s/>dla Zamawiającego potwierdzenie nadania danej partii przesyłek,</text:p>
        </text:list-item>
        <text:list-item>
          <text:p text:style-name="P169">dla przesyłek zwykłych nierejestrowanych - zestawienie ilościowe przesyłek według poszczególnych kategorii wagowych, sporządzone dla celów rozliczeniowych w dwóch egzemplarzach, z<text:s/>których oryginał będzie przeznaczony dla Wykonawcy w celach rozliczeniowych, a kopia stanowić będzie dla Zamawiającego potwierdzenie nadania danej partii przesyłek,</text:p>
        </text:list-item>
      </text:list>
      <text:list text:style-name="LFO1" text:continue-numbering="true">
        <text:list-item>
          <text:p text:style-name="P170">Przyjęcie przesyłek listowych, paczek pocztowych i przesyłek kurierskich <text:s/>do obrotu pocztowego przez Wykonawcę będzie każdorazowo dokumentowane pieczęcią, podpisem i datą w książce nadawczej (dla przesyłek rejestrowanych) oraz na zestawieniu ilościowym przesyłek nierejestrowanych. Wzór książki nadawczej oraz zestawienia ilościowego zostaną uzgodnione między Zamawiającym, a Wykonawcą, w formie pisemnej w dniu zawarcia Umowy i stanowić będą załącznik do Umowy.</text:p>
        </text:list-item>
        <text:list-item>
          <text:p text:style-name="P171">Zamawiający wymaga, aby w książce nadawczej były co najmniej następujące dane:<text:s/></text:p>
        </text:list-item>
      </text:list>
      <text:p text:style-name="P172">a) liczba porządkowa,</text:p>
      <text:p text:style-name="P173">b) wskazanie adresata(imię i nazwisko<text:s/>lub nazwa i adres)</text:p>
      <text:p text:style-name="P174">c) sposób przekazania przesyłki (np. priorytet, polecona, ZPO),</text:p>
      <text:p text:style-name="P175">d) waga przesyłki,</text:p>
      <text:p text:style-name="P176">e) identyfikator przesyłki nadany przez Wykonawcę,</text:p>
      <text:p text:style-name="P177">f) gabaryt.”</text:p>
      <text:list text:style-name="LFO1" text:continue-numbering="true">
        <text:list-item>
          <text:p text:style-name="P178">Zamawiający jest odpowiedzialny za przygotowanie przesyłek listowych i paczek do nadania<text:s/><text:line-break/>w stanie umożliwiającym Wykonawcy doręczenie bez ubytku i uszkodzenia, do miejsca zgodnie z adresem przeznaczenia. Zamawiający będzie przygotowywał przesyłki w stanie uporządkowanym według kategorii rodzajowej i wagowej. Opakowanie przesyłek listowych stanowi zaklejona koperta Zamawiającego, opakowanie paczki stanowi sztywne pudełko lub szary papier stanowiące zabezpieczenie przed dostępem do zawartości tak, aby uniemożliwiało <text:s/>to uszkodzenie przesyłki w czasie przemieszczania. Zamawiający umieszcza w sposób trwały i czytelny informacje jednoznacznie identyfikujące adresata i nadawcę, jednocześnie określając rodzaj przesyłki oraz pełną nazwę <text:s/>i adres zwrotny nadawcy.</text:p>
        </text:list-item>
        <text:list-item>
          <text:p text:style-name="P179">Wykonawca zobowiązuje się do naklejenia na przygotowane do nadania przez Zamawiającego<text:s/>przesyłki numerów ”R” i odnotowania ich w pocztowej <text:s/>książce nadawczej.</text:p>
        </text:list-item>
        <text:list-item>
          <text:p text:style-name="P180">Zamawiający nie dopuszcza jakiejkolwiek ingerencji przez Wykonawcę w zewnętrzne opakowania przesyłki mogącej naruszyć jej pierwotny format, kształt i wagę.</text:p>
        </text:list-item>
        <text:list-item>
          <text:p text:style-name="P181">Zamawiający nie dopuszcza stosowania przez Wykonawcę własnych opakowań na listy, przesyłki i paczki, za wyjątkiem przesyłek kurierskich. Zamawiający nie dopuszcza również <text:s/>sytuacji, w<text:s/><text:soft-page-break/>której na opakowaniu przesyłki nadanej przez Zamawiającego i na dowodzie nadania przesyłki widniałby<text:s/>inny podmiot niż Zamawiający.</text:p>
        </text:list-item>
        <text:list-item>
          <text:p text:style-name="P182"><text:span text:style-name="T183">Dla przesyłek za zwrotnym potwierdzeniem odbioru Wykonawca będzie doręczał do jednostek organizacyjnych Zamawiającego, wskazanych w punkcie 5, pokwitowane przez adresata potwierdzenie odbioru, niezwłocznie po dokonaniu doręcz</text:span><text:span text:style-name="T184">enia przesyłki, w terminach określonych w rozporządzeniu Ministra Administracji i Cyfryzacji <text:s/>z dnia 29 kwietnia 2013 r. w sprawie warunków wykonywania usług powszechnych przez operatora wyznaczonego (Dz. U. z 2013 r. poz. 545).</text:span></text:p>
        </text:list-item>
        <text:list-item>
          <text:p text:style-name="P185"><text:span text:style-name="T186">W przypadku nieobecności ad</text:span><text:span text:style-name="T187">resata przesyłki rejestrowanej (odpowiednio oznaczonej przez Zamawiającego), przedstawiciel Wykonawcy pozostawi zawiadomienie (pierwsze awizo) o próbie doręczenia przesyłki ze wskazaniem, gdzie i kiedy adresat może odebrać list lub przesyłkę. Termin odbior</text:span><text:span text:style-name="T188">u przesyłki przez adresata wynosi 14 dni roboczych, liczonych od dnia następnego po dniu pozostawienia pierwszego awizo. W tym terminie przesyłka jest awizowana dwukrotnie. Po upływie terminu odbioru, przesyłka zwracana jest Zamawiającemu wraz z podaniem p</text:span><text:span text:style-name="T189">rzyczyny niedoręczenia do adresata (zgodnie z art. 150 Ordynacji podatkowej, bądź 44 Kodeksu postępowania administracyjnego).</text:span></text:p>
        </text:list-item>
        <text:list-item>
          <text:p text:style-name="P190">Ze względu na specyfikę przesyłek rejestrowanych Zamawiającego, wymagane jest przestrzeganie przez Wykonawcę wymogów ustawowych w<text:s/>odniesieniu do dokumentów urzędowych w zakresie:</text:p>
        </text:list-item>
      </text:list>
      <text:list text:style-name="LFO7" text:continue-numbering="true">
        <text:list-item>
          <text:p text:style-name="P191">skutków potwierdzenia przyjęcia przesyłki (moc dokumentu urzędowego) - art. 17 ustawy Prawo pocztowe (potwierdzenie nadania przesyłki rejestrowanej wydane przez placówkę pocztową operatora wyznaczonego ma moc dokumentu urzędowego),</text:p>
        </text:list-item>
        <text:list-item>
          <text:p text:style-name="P192">skutków nadania pisma (moc doręczenia-zachowanie terminu), m.in.: art. 57 § 5 pkt 2 ustawy Kodeks postępowania administracyjnego (termin uważa się za zachowany, jeżeli przed jego upływem <text:s/>pismo zostało nadane w polskiej placówce pocztowej operatora wyznaczonego), art. 165 § 2 ustawy Kodeks postępowania cywilnego (oddanie pisma procesowego w polskiej placówce pocztowej operatora wyznaczonego jest równoznaczne z wniesieniem <text:s/>go do sądu), art. 12 § 6 pkt 2 ustawy Ordynacja podatkowa (termin uważa 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 wniesieniem), art. 176 ust. 3 ustawy <text:s/>z 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1" text:continue-numbering="true">
        <text:list-item>
          <text:p text:style-name="P193">Wykonawca jest odpowiedzialny za dokonanie prawidłowego, zgodnego ze stanem faktycznym, opisu na formularzach potwierdzeń odbioru stosowanych do doręczeń, w sposób wskazany na formularzu, a w szczególności :</text:p>
        </text:list-item>
      </text:list>
      <text:list text:style-name="LFO8" text:continue-numbering="true">
        <text:list-item>
          <text:p text:style-name="P194">w przypadku doręczenia przesyłki - do uzyskania od odbiorcy pokwitowania odbioru przesyłki poprzez umieszczenie daty jej odbioru i czytelnego podpisu odbiorcy oraz wskazania osoby, której doręczono przesyłkę <text:s/>poprzez oznaczenie odpowiedniego pola oraz ewentualne zaznaczenie właściwego fragmentu tekstu,</text:p>
        </text:list-item>
        <text:list-item>
          <text:p text:style-name="P195">w przypadku niemożliwości doręczenia przesyłki - 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196">w przypadku niepodjęcia przesyłki w terminie 7 dni od daty pozostawienia <text:s/>pierwszego awizo - do odnotowania daty powtórnego jej awizowania,</text:p>
        </text:list-item>
        <text:list-item>
          <text:p text:style-name="P197">w przypadku zwrotu przesyłki do nadawcy - do wskazania powodu zwrotu poprzez oznaczenie odpowiedniego pola oraz do odnotowania daty zwrotu,</text:p>
        </text:list-item>
        <text:list-item>
          <text:p text:style-name="P198">do umieszczenia daty oraz złożenia podpisu przez osobę doręczającą lub wydającą przesyłkę (podpis powinien umożliwić identyfikację tej osoby).</text:p>
        </text:list-item>
      </text:list>
      <text:list text:style-name="LFO1" text:continue-numbering="true">
        <text:list-item>
          <text:p text:style-name="P199">Zamawiający będzie korzystał ze wzorów druków potwierdzenia odbioru, odpowiadających przepisom ustawy<text:s/>z dnia 14 czerwca 1960 r. Kodeks postępowania administracyjnego (Dz. U. z 2016 r. poz. 23), ustawy z dnia 23 kwietnia 1964 r. Kodeks postępowania cywilnego (Dz. U. z 2014 r. poz. 101 ze zm.), ustawy z dnia 29 sierpnia 1997 r. Ordynacja podatkowa (Dz. U. z<text:s/>2015 r. poz. 613 ze zm.) oraz druków potwierdzenia odbioru o treści uzgodnionej z Wykonawcą.</text:p>
        </text:list-item>
        <text:list-item>
          <text:p text:style-name="P200">W przypadku niewykonania lub nienależytego wykonania usług, Zamawiającemu przysługują procedury reklamacyjne określone w rozporządzeniu Ministra Administracji i Cyfryzacji z dnia 6 listopada 2013 r. w sprawie reklamacji usługi pocztowej (Dz. U. z 2013 r. poz. 1468) oraz w rozdziale 8 ustawy z dnia 23 listopada 2012 r.- Prawo pocztowe (Dz. U. z 2012 r. poz. 1529 ze zm.).</text:p>
        </text:list-item>
        <text:list-item>
          <text:p text:style-name="P201">Wydawanie przesyłek winno następować w stałych<text:s/>placówkach pocztowych, oznakowanych w sposób widoczny szyldem z nazwą lub logo Wykonawcy, zlokalizowanych na terenie każdej gminy w kraju, czynnych w dni robocze, w czasie zapewniający odbiór przesyłek osobom pracującym przed i po godzinach pracy. Informacja o rozmieszczeniu placówek pocztowych musi być dostępna w Internecie.</text:p>
        </text:list-item>
        <text:list-item>
          <text:p text:style-name="P202">Wykonawca zapewni warunki techniczne i organizacyjne świadczenia usług pocztowych niezbędne dla zachowania bezpieczeństwa obrotu pocztowego.<text:s/></text:p>
        </text:list-item>
        <text:list-item>
          <text:p text:style-name="P203">Zamawiający zobowiązuje się do umieszczenia na stronie adresowej przesyłki, w miejscu przeznaczonym na znak opłaty pocztowej nadruku, napisu lub odcisku pieczęci o treści uzgodnionej z Wykonawcą umożliwiających identyfikację Umowy na podstawie której są świadczone usługi pocztowe. Znak opłaty pocztowej zastąpi nadruk, napis lub pieczęć wykonana według wzoru dostarczonego przez Wykonawcę stanowiący załącznik do Umowy.</text:p>
        </text:list-item>
        <text:list-item>
          <text:p text:style-name="P204">Wszystkie oznaczenia przesyłek rejestrowanych i priorytetowych muszą być zapewnione przez Wykonawcę.</text:p>
        </text:list-item>
        <text:list-item>
          <text:p text:style-name="P205">W przypadku uszkodzenia przesyłki, Wykonawca ma obowiązek ją zabezpieczyć oraz nanieść <text:s/>adnotację z informacją o osobie dokonującej zabezpieczenia.</text:p>
        </text:list-item>
        <text:list-item>
          <text:p text:style-name="P206"><text:span text:style-name="T207">Szacunkowa ilość przesyłek nadawanych przez Zamawiającego w okresie 24 miesięcy została wskazana w formularzu cenowym, stanowiącym Załączni</text:span><text:span text:style-name="T208">k Nr 3.1 do SIWZ. Zamawiający zastrzega, że rzeczywiste ilości przesyłek będą wynikały z faktycznych potrzeb Zamawiającego<text:s/></text:span><text:span text:style-name="T209"><text:line-break/></text:span><text:span text:style-name="T210">i mogą odbiegać od ilości podanych w formularzu cenowym. Wykonawcy nie przysługuje roszczenie z tytułu zmian ilościowych i rodzajowy</text:span><text:span text:style-name="T211">ch nadanych przesyłek w trakcie trwania Umowy.</text:span></text:p>
        </text:list-item>
        <text:list-item>
          <text:p text:style-name="P212"><text:span text:style-name="T213">W przypadku nadania przez Zamawiającego większej ilości przesyłek danego rodzaju, nie ujętych w przedmiocie zamówienia,</text:span><text:span text:style-name="T214"><text:s/></text:span><text:span text:style-name="T215">podstawą rozliczeń będą ceny zawarte w dacie przyjęcia przesyłek<text:s/></text:span><text:span text:style-name="T216"><text:line-break/></text:span><text:span text:style-name="T217">w cenniku opłat obowiąz</text:span><text:span text:style-name="T218">ującym u Wykonawcy.</text:span></text:p>
        </text:list-item>
        <text:list-item>
          <text:p text:style-name="P219">Rozliczenie za przedmiot Umowy będzie dokonywane w okresach miesięcznych, od pierwszego do ostatniego dnia miesiąc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końcowego" style:display-name="Odwołanie przypisu końcowego" style:family="text">
      <style:text-properties style:text-position="super 63.6%"/>
    </style:style>
    <style:style style:name="p16" style:display-name="p16" style:family="paragraph" style:parent-style-name="Normalny">
      <style:paragraph-properties fo:text-align="center" fo:margin-bottom="0.1388in" fo:line-height="11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drojewska Agnieszka</meta:initial-creator>
    <dc:creator>krzysztof.godlewski</dc:creator>
    <meta:creation-date>2016-04-27T10:32:00Z</meta:creation-date>
    <dc:date>2016-04-27T10:32:00Z</dc:date>
    <meta:print-date>2016-04-27T07:13:00Z</meta:print-date>
    <meta:template xlink:href="Normal" xlink:type="simple"/>
    <meta:editing-cycles>2</meta:editing-cycles>
    <meta:editing-duration>PT0S</meta:editing-duration>
    <meta:document-statistic meta:page-count="6" meta:paragraph-count="41" meta:word-count="2969" meta:character-count="20746" meta:row-count="148" meta:non-whitespace-character-count="17818"/>
  </office:meta>
</office:document-meta>
</file>