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3" style:parent-style-name="Akapitzlistą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Akapitzlistą" style:family="paragraph">
      <style:paragraph-properties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44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0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1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olumn53" style:family="table-column">
      <style:table-column-properties style:column-width="0.4298in" style:use-optimal-column-width="false"/>
    </style:style>
    <style:style style:name="TableColumn54" style:family="table-column">
      <style:table-column-properties style:column-width="2.6437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8097in" style:use-optimal-column-width="false"/>
    </style:style>
    <style:style style:name="TableColumn57" style:family="table-column">
      <style:table-column-properties style:column-width="1.7472in" style:use-optimal-column-width="false"/>
    </style:style>
    <style:style style:name="Table52" style:family="table">
      <style:table-properties style:width="6.2208in" fo:margin-left="0.247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P127" style:parent-style-name="Normalny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fo:font-size="10pt" style:font-size-asian="10pt" style:font-size-complex="10pt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justify" fo:margin-lef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punctuation-wrap="simple"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9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7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8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1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7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8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23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24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25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26" style:parent-style-name="Akapitzlistą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27" style:parent-style-name="Akapitzlistą" style:family="paragraph">
      <style:paragraph-properties style:text-autospace="none" fo:text-align="justify" style:vertical-align="auto" fo:margin-bottom="0in" fo:margin-left="1.0833in" fo:text-indent="-0.2958in">
        <style:tab-stops/>
      </style:paragraph-properties>
      <style:text-properties style:font-name="Times New Roman" fo:hyphenate="true"/>
    </style:style>
    <style:style style:name="P228" style:parent-style-name="Normalny" style:family="paragraph">
      <style:paragraph-properties style:text-autospace="none" fo:text-align="justify" style:vertical-align="auto" fo:margin-bottom="0in" fo:margin-left="1.0833in" fo:text-indent="-0.2958in">
        <style:tab-stops/>
      </style:paragraph-properties>
      <style:text-properties style:font-name="Times New Roman" fo:hyphenate="true"/>
    </style:style>
    <style:style style:name="P22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Times New Roman" fo:hyphenate="true"/>
    </style:style>
    <style:style style:name="P230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31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32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3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4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5" style:parent-style-name="Normalny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6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8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"/><text:tab/><text:tab/><text:tab/><text:tab/><text:s text:c="9"/><text:tab/><text:tab/><text:tab/><text:s text:c="5"/>Zał. Nr 1 do Ogłoszenia<text:tab/><text:tab/><text:s text:c="8"/></text:p>
      <text:p text:style-name="P3">OPIS <text:s/>PRZEDMIOTU <text:s/>ZAMÓWIENIA</text:p>
      <text:p text:style-name="P4"/>
      <text:list text:style-name="LFO44">
        <text:list-item text:start-value="1">
          <text:p text:style-name="P5">Przedmiotem zamówienia jest świadczenie przez Wykonawcę na rzecz Urzędu<text:s/>Marszałkowskiego Województwa Podlaskiego w Białymstoku usług pocztowych w obrocie krajowym i zagranicznym, w zakresie przyjmowania, przemieszczania i doręczania przesyłek pocztowych (przesyłki listowe, paczki pocztowe, przesyłki kurierskie), jak również zwrot przesyłek niedoręczonych po wyczerpaniu możliwości doręczenia lub wydania odbiorcy, w rozumieniu ustawy z dnia 23 listopada 2012 r. Prawo pocztowe (Dz. U. z 2017 r. poz. 1481 t.j.), w skład których wchodzą usługi pocztowe opłacane „z dołu” oraz usługa<text:s/>odbioru przesyłek przez 5 dni w tygodniu w okresie od dnia 01.06.2018r. do dnia 31.05.2020 r.<text:s/></text:p>
        </text:list-item>
        <text:list-item>
          <text:p text:style-name="P6">Przez przesyłki listowe, będące przedmiotem zamówienia, rozumie się przesyłki listowe o wadze do 2000 g (gabaryt A i B):</text:p>
        </text:list-item>
      </text:list>
      <text:list text:style-name="LFO46">
        <text:list-item text:start-value="1">
          <text:p text:style-name="P7">zwykłe - przesyłka nierejestrowana nie będąca przesyłką najszybszej kategorii <text:s/>w obrocie krajowym i zagranicznym,<text:s/></text:p>
        </text:list-item>
        <text:list-item>
          <text:p text:style-name="P8">zwykłe priorytetowe - przesyłka nierejestrowana najszybszej kategorii w obrocie krajowym<text:s/><text:line-break/>i zagranicznym,</text:p>
        </text:list-item>
        <text:list-item>
          <text:p text:style-name="P9">polecone - przesyłka rejestrowana nie będąca przesyłką najszybszej kategorii, przemieszczana i doręczona w sposób zabezpieczający ją przed utratą, ubytkiem zawartości lub uszkodzeniem w obrocie krajowym,</text:p>
        </text:list-item>
        <text:list-item>
          <text:p text:style-name="P10">polecone priorytetowe - przesyłka rejestrowana najszybszej kategorii, przemieszczana i doręczona w sposób zabezpieczający ją przed utratą, ubytkiem zawartości lub uszkodzeniem, w obrocie krajowym i zagranicznym,</text:p>
        </text:list-item>
        <text:list-item>
          <text:p text:style-name="P11">polecone za zwrotnym poświadczeniem odbioru (ZPO) – przesyłka rejestrowana nie będąca przesyłką najszybszej kategorii, przyjęta za potwierdzeniem nadania i doręczona za pokwitowaniem odbioru w obrocie krajowym,</text:p>
        </text:list-item>
        <text:list-item>
          <text:p text:style-name="P12">polecone priorytetowe za zwrotnym poświadczeniem odbioru (ZPO) - przesyłka rejestrowana najszybszej kategorii przyjęta za potwierdzeniem nadania i doręczona z <text:s/>pokwitowaniem odbioru w obrocie krajowym i zagranicznym,</text:p>
        </text:list-item>
      </text:list>
      <text:p text:style-name="P13"><text:span text:style-name="T14">Gabaryt A</text:span><text:span text:style-name="T15"><text:s/>- to przesyłka o wymiarach:</text:span></text:p>
      <text:p text:style-name="P16">minimum - wymiary strony adresowej nie mogą być mniejsze niż 90 x 140 mm,</text:p>
      <text:p text:style-name="P17">maksimum - żaden z wymiarów nie może przekroczyć wysokości (grubości) 20 mm, długości<text:line-break/>325 mm, szerokości 230 mm.</text:p>
      <text:p text:style-name="P18"><text:span text:style-name="T19">Gabaryt B</text:span><text:span text:style-name="T20"><text:s/>- to przesyłka o<text:s/></text:span><text:span text:style-name="T21">wymiarach:</text:span></text:p>
      <text:p text:style-name="P22">minimum - jeśli choć jeden z wymiarów przekracza wysokość 20 mm lub długość 325 mm, szerokość 230 mm,</text:p>
      <text:p text:style-name="P23">maksimum - suma długości, szerokości i wysokości <text:s/>(grubości) nie może być większa niż 900 mm, przy czym największy z tych wymiarów (długość) nie może przekroczyć 600 mm. Wszystkie wymiary przyjmuje się z tolerancją +/-2 mm.</text:p>
      <text:list text:style-name="LFO44" text:continue-numbering="true">
        <text:list-item>
          <text:p text:style-name="P24">Paczki pocztowe, będące przedmiotem zamówienia, rozumie się jako paczki pocztowe o wadze do 10 000 gram - (gabaryt A i B):<text:s/></text:p>
        </text:list-item>
      </text:list>
      <text:soft-page-break/>
      <text:list text:style-name="LFO48" text:continue-numbering="true">
        <text:list-item>
          <text:p text:style-name="P25">zwykłe - paczki rejestrowane nie będące paczkami najszybszej kategorii w obrocie krajowym i zagranicznym,</text:p>
        </text:list-item>
        <text:list-item>
          <text:p text:style-name="P26">priorytetowe - paczki rejestrowane będące <text:s/>paczkami <text:s/>najszybszej kategorii <text:s/>w obrocie krajowym i zagranicznym,</text:p>
        </text:list-item>
        <text:list-item>
          <text:p text:style-name="P27">za zwrotnym poświadczeniem odbioru - paczki rejestrowane, przyjęte za potwierdzeniem nadania i doręczenia, za pokwitowaniem odbioru w obrocie krajowym i zagranicznym.</text:p>
        </text:list-item>
        <text:list-item>
          <text:p text:style-name="P28">za zwrotnym poświadczeniem odbioru priorytetowe – paczki rejestrowe będące <text:s/>paczkami <text:s/>najszybszej kategorii <text:s/>, przyjęte do nadania i doręczenia, za pokwitowaniem odbioru w obrocie<text:s/>krajowym i zagranicznym</text:p>
        </text:list-item>
      </text:list>
      <text:p text:style-name="P29"><text:span text:style-name="T30">Gabaryt A</text:span><text:span text:style-name="T31"><text:s/>- to paczka o wymiarach:</text:span></text:p>
      <text:p text:style-name="P32">minimum - wymiary strony adresowej nie mogą być mniejsze niż 90 x 140 mm,</text:p>
      <text:p text:style-name="P33">maksimum - żaden z wymiarów nie może przekroczyć długości 600 mm, szerokości 500 mm, wysokości 300 mm.<text:s/></text:p>
      <text:p text:style-name="P34"><text:span text:style-name="T35">Gabaryt B</text:span><text:span text:style-name="T36"><text:s text:c="2"/>- to pa</text:span><text:span text:style-name="T37">czka o wymiarach:</text:span></text:p>
      <text:p text:style-name="P38">minimum- jeśli choć jeden z wymiarów przekracza długość 600 mm, szerokość 500 mm lub wysokość 300 mm,</text:p>
      <text:p text:style-name="P39">maksimum - suma długości i największego obwodu mierzonego w innym kierunku niż długość- 3000 mm, przy czym największy wymiar nie może przekroczyć 1500 mm.</text:p>
      <text:p text:style-name="P40">Wszystkie wymiary przyjmuje się z tolerancją +/-2 mm.</text:p>
      <text:list text:style-name="LFO44" text:continue-numbering="true">
        <text:list-item>
          <text:p text:style-name="P41">Przesyłką kurierską jest przesyłka 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 adresatowi.<text:s/></text:p>
        </text:list-item>
      </text:list>
      <text:p text:style-name="P42">W ramach usług kurierskich Wykonawca zobowiązuje się do:</text:p>
      <text:list text:style-name="LFO49">
        <text:list-item text:start-value="1">
          <text:p text:style-name="P43">dostarczenia przesyłek kurierskich adresatom na terenie<text:s/>kraju (zgodnie z <text:s/>zapotrzebowaniem Zamawiającego):</text:p>
        </text:list-item>
      </text:list>
      <text:p text:style-name="P44">- do godziny 12:00 w dniu następnym od nadania przesyłki,</text:p>
      <text:p text:style-name="P45">- w ciągu 24 godzin od nadania przesyłki,</text:p>
      <text:p text:style-name="P46">- w terminie określonym w regulaminie Wykonawcy jako przesyłka kurierska standardowa.</text:p>
      <text:list text:style-name="LFO44" text:continue-numbering="true">
        <text:list-item>
          <text:p text:style-name="P47">Przez transport<text:s/>przesyłek rozumie się odbiór od Zamawiającego przesyłek i dostarczenie ich do placówki nadawczej Wykonawcy .Wykonawca zobowiązany jest do odbioru raz dziennie przesyłek z jednostek organizacyjnych Zamawiającego , wskazanych w poniższej tabeli, z wyłączeniem jednostek wskazanych w pkt 8 Załącznika Nr 1 do Ogłoszenia" Odbiór przesyłek będzie odbywał się codziennie, tj. w dni robocze od poniedziałku do piątku w godzinach : 14:30 - 15:00. Odbioru przesyłek dokonywać będzie upoważniony przedstawiciel Wykonawcy po okazaniu stosownego upowazn1enia . Wzór upoważnienia zostanie uzgodniony między Zamawiającym a Wykonawcą w formie pisemnej, w dniu zawarcia Umowy i stanowić będzie załącznik do Umowy.</text:p>
        </text:list-item>
      </text:list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Jednostka organizacyjna Zamawiając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a jednostki organizacyjnej Zamawiającego</text:p>
          </table:table-cell>
          <table:table-cell table:style-name="TableCell67" table:number-columns-spanned="2">
            <text:p text:style-name="P68">Siedziba (kod pocztowy, miejscowość)</text:p>
          </table:table-cell>
          <table:covered-table-cell/>
          <table:table-cell table:style-name="TableCell69">
            <text:p text:style-name="P70">Adres (ulica, nr)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rząd Marszałkowski Województwa Podlaskiego w Białymstoku</text:p>
          </table:table-cell>
          <table:table-cell table:style-name="TableCell87">
            <text:p text:style-name="P88">15-888</text:p>
          </table:table-cell>
          <table:table-cell table:style-name="TableCell89">
            <text:p text:style-name="P90">Białystok</text:p>
          </table:table-cell>
          <table:table-cell table:style-name="TableCell91">
            <text:p text:style-name="P92">ul. Kard. S. Wyszyńskiego 1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Urząd Marszałkowski Województwa Podlaskiego w<text:s/>Białymstoku</text:p>
            <text:p text:style-name="P98">Departament Rozwoju Regionalnego, Departament Europejskiego Funduszu Społecznego,</text:p>
            <text:p text:style-name="P99">Departament Europejskiego Funduszu Rozwoju Regionalnego,<text:s/></text:p>
            <text:p text:style-name="P100">Biuro Certyfikacji RPOWP 2014-2020,</text:p>
            <text:p text:style-name="P101">Biuro Innowacyjności Przedsiębiorstw.</text:p>
          </table:table-cell>
          <table:table-cell table:style-name="TableCell102">
            <text:p text:style-name="P103">15-874</text:p>
          </table:table-cell>
          <table:table-cell table:style-name="TableCell104">
            <text:p text:style-name="P105">Białystok</text:p>
          </table:table-cell>
          <table:table-cell table:style-name="TableCell106">
            <text:p text:style-name="P107">ul. Poleska<text:s/>89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Urząd Marszałkowski Województwa Podlaskiego w Białymstoku</text:p>
            <text:p text:style-name="P113">Departament Rozwoju Obszarów Wiejskich</text:p>
            <text:p text:style-name="P114"/>
            <text:p text:style-name="P115"/>
          </table:table-cell>
          <table:table-cell table:style-name="TableCell116">
            <text:p text:style-name="P117">15-691</text:p>
          </table:table-cell>
          <table:table-cell table:style-name="TableCell118">
            <text:p text:style-name="P119">Białystok</text:p>
          </table:table-cell>
          <table:table-cell table:style-name="TableCell120">
            <text:p text:style-name="P121">ul. Gen. F. Kleeberga 2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Urząd Marszałkowski Województwa Podlaskiego w Białymstoku</text:p>
            <text:p text:style-name="P127">Odział Terenowy w Łomży</text:p>
          </table:table-cell>
          <table:table-cell table:style-name="TableCell128">
            <text:p text:style-name="P129">18-400</text:p>
          </table:table-cell>
          <table:table-cell table:style-name="TableCell130">
            <text:p text:style-name="P131">Łomża</text:p>
          </table:table-cell>
          <table:table-cell table:style-name="TableCell132">
            <text:p text:style-name="P133">ul.<text:s/>Nowogrodzka 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rząd Marszałkowski</text:p>
            <text:p text:style-name="P139">Województwa Podlaskiego w Białymstoku</text:p>
            <text:p text:style-name="P140">Oddział Terenowy w Suwałkach</text:p>
          </table:table-cell>
          <table:table-cell table:style-name="TableCell141">
            <text:p text:style-name="P142">16-400</text:p>
          </table:table-cell>
          <table:table-cell table:style-name="TableCell143">
            <text:p text:style-name="P144">Suwałki</text:p>
          </table:table-cell>
          <table:table-cell table:style-name="TableCell145">
            <text:p text:style-name="P146">ul. Przytorowa 9B</text:p>
          </table:table-cell>
        </table:table-row>
      </table:table>
      <text:p text:style-name="P147"/>
      <text:list text:style-name="LFO44" text:continue-numbering="true">
        <text:list-item>
          <text:p text:style-name="P148">Zamawiający zastrzega sobie prawo osobistego dostarczania przesyłek do wskazanej przez Wykonawcę placówki nadawczej,<text:s/>znajdującej się w najbliżej położonym miejscu od siedziby Zamawiającego przy ulicy Kardynała Stefana Wyszyńskiego 1 w Białymstoku, czynnej w dni robocze od poniedziałku do piątku do godziny 20:00 oraz w sobotę do godziny 11:30. Sposób liczenia odległości<text:s/>między placówką Wykonawcy a siedzibą Zamawiającego określa się jako najkrótszą możliwą drogą w ruchu samochodowym. W związku z tym Wykonawca zobowiązany jest do wskazania placówki nadawczej oznakowanej w sposób widoczny szyldem z nazwą lub logo Wykonawcy.<text:s/>Adres placówki zostanie wskazany w Umowie.</text:p>
        </text:list-item>
        <text:list-item>
          <text:p text:style-name="P149">Odbioru przesyłek pocztowych dokonywać będzie upoważniony przedstawiciel Wykonawcy, po okazaniu stosownego upoważnienia, stanowiącego Załącznik Nr 2 do Umowy z wyłączaniem placówek wymienionych w pkt. 5 w pozycji<text:s/>4 i 5 wymienionego w tabeli „jednostka organizacyjna zamawiającego”.</text:p>
        </text:list-item>
        <text:list-item>
          <text:p text:style-name="P150">Przesyłki przeznaczone do nadania z Urzędu Marszałkowskiego Województwa Podlaskiego o/Łomży 18-400 Łomża, ul Nowogrodzka 1 i Urzędu Marszałkowskiego Województwa Podlaskiego o/Suwałki 16-400 Suwałki, ul. Przytorowa 9B, będą nadawane osobiście przez upoważnionego do tego pracownika, w najbliżej położonym względem nich punkcie pocztowym . Sposób liczenia odległości między placówką Wykonawcy a siedzibą Zamawiającego określa się jako najkrótszą<text:s/>możliwą drogą liczoną ciągiem komunikacyjnym (ulica, chodnik) od wejścia do siedziby Zamawiającego wymienionej do wejścia do Punktu Wykonawcy.</text:p>
        </text:list-item>
        <text:list-item>
          <text:p text:style-name="P151">Placówka nadawcza ma obowiązek przyjąć przesyłki i nadać je w dniu ich dostarczenia. Zamawiający ma uzyskać pieczęć z datą potwierdzającą nadanie przesyłki oraz podpis pracownika Wykonawcy w dokumentach nadawczych.</text:p>
        </text:list-item>
        <text:list-item>
          <text:p text:style-name="P152">Wszystkie placówki oddawczo-awizacyjne tj. punkty odbioru awizowanych, a niedoręczonych pod adres przesyłek muszą, spełniać wymogi gwarantujące zabezpieczenie i ochronę danych osobowych oraz zawartych w przesyłkach informacji, 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53">Wykonawca zobowiązany jest zachować tajemnicę korespondencji, a dane osobowe przetwarzać tylko w związku z rejestracją<text:s/>przesyłek.</text:p>
        </text:list-item>
        <text:list-item>
          <text:p text:style-name="P154">W przypadku, gdy Zamawiający wyznaczy jako dzień wolny od pracy dzień powszedni, Zamawiający poinformuje o tym fakcie Wykonawcę z co najmniej 3-dniowym wyprzedzeniem, a Wykonawca nie będzie zobowiązany w takim dniu do odbioru przesyłek Zamawiającego.</text:p>
        </text:list-item>
        <text:list-item>
          <text:p text:style-name="P155">Wykonawca zobowiązany będzie świadczyć usługi doręczenia przesyłek, zwrotnego potwierdzenia odbioru i zwrotów niedoręczonych przesyłek pocztowych do jednostek organizacyjnych Zamawiającego, wskazanych w punkcie 5.<text:s/></text:p>
        </text:list-item>
        <text:list-item>
          <text:p text:style-name="P156">Zlecenie usługi kurierskiej<text:s/>zgłaszane będzie przez Zamawiającego telefonicznie. Dowodem zlecenia usługi kurierskiej będzie wypełniony i podpisany przez Zamawiającego list przewozowy, według wzoru obowiązującego u Wykonawcy, przy czym jeden egzemplarz listu przewozowego przeznaczony będzie dla Zamawiającego.<text:s/></text:p>
        </text:list-item>
        <text:list-item>
          <text:p text:style-name="P157">Odbieranie przesyłek kurierskich następować będzie w jednostkach organizacyjnych Zamawiającego, wskazanych w punkcie 5, w poniedziałki w godzinach 8:00-15:30, a od wtorku do piątku w godzinach 7:30-15:00, z wyłączeniem dni ustawowo wolnych od pracy, przez upoważnionego przedstawiciela Wykonawcy zwanego Kurierem.<text:s/></text:p>
        </text:list-item>
        <text:list-item>
          <text:p text:style-name="P158">Zamawiający wymaga od Wykonawcy realizacji przedmiotu zamówienia zgodnie z obowiązującymi w tym zakresie przepisami prawa, <text:s/>a w szczególności:</text:p>
        </text:list-item>
      </text:list>
      <text:list text:style-name="LFO50">
        <text:list-item text:start-value="1">
          <text:p text:style-name="P159">ustawą z dnia 23 listopada 2012 r. Prawo pocztowe (Dz. U. z 2017 r. poz. 1481 t.j.),</text:p>
        </text:list-item>
        <text:list-item>
          <text:p text:style-name="P160">rozporządzeniem Ministra Administracji i Cyfryzacji z dnia 26 listopada 2013 r. w sprawie reklamacji usługi pocztowej ( Dz. U. z 2013 r. poz. 1468),<text:s/></text:p>
        </text:list-item>
        <text:list-item>
          <text:p text:style-name="P161">ustawą z dnia 14 czerwca 1960 r. Kodeks postępowania administracyjnego (Dz. U. z 2017 r. poz. 1257 t.j.) oraz obowiązujących przepisów wykonawczych,</text:p>
        </text:list-item>
        <text:list-item>
          <text:p text:style-name="P162">ustawą z dnia 29 sierpnia 1997 r., Ordynacja podatkowa (Dz. U. z 2017 r. poz.201 t.j.),</text:p>
        </text:list-item>
        <text:list-item>
          <text:p text:style-name="P163">ustawą z dnia 17 listopada 1964 r. Kodeks postępowania cywilnego<text:s/>(Dz. U. z 2018 r. poz. 155 t.j.),</text:p>
        </text:list-item>
        <text:list-item>
          <text:p text:style-name="P164">ustawą z dnia 6 czerwca 1997 r. Kodeks postępowania karnego (Dz. U. z 2017 r. poz. 1904 t.j.),</text:p>
        </text:list-item>
        <text:list-item>
          <text:p text:style-name="P165">międzynarodowymi przepisami pocztowymi tj. wiążących Rzecząpospolitą Polską umów międzynarodowych dotyczących świadczenia usług<text:s/>pocztowych, wiążących regulaminów Światowego Związku Pocztowego,<text:s/></text:p>
        </text:list-item>
        <text:list-item>
          <text:p text:style-name="P166">innych aktach prawnych i regulaminach regulujących przedmiot zamówienia, wydanych na postawie ww. przepisów.</text:p>
        </text:list-item>
      </text:list>
      <text:list text:style-name="LFO44" text:continue-numbering="true">
        <text:list-item>
          <text:p text:style-name="P167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168">Czas doręczenia 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 które upłynęły do dnia doręczenia:</text:p>
        </text:list-item>
      </text:list>
      <text:p text:style-name="P169">- dla przesyłek pocztowych będących przesyłkami najszybszej kategorii: D+2,</text:p>
      <text:p text:style-name="P170">- dla przesyłek pocztowych niebędących przesyłkami najszybszej kategorii: D+4.</text:p>
      <text:list text:style-name="LFO44" text:continue-numbering="true">
        <text:list-item>
          <text:p text:style-name="P171">Przesyłki pocztowe zagraniczne powinny być niezwłocznie przekazane do doręczenia odpowiednim adresatom.</text:p>
        </text:list-item>
        <text:list-item>
          <text:p text:style-name="P172">Nadanie przesyłek następować będzie w dniu ich odbioru przez Wykonawcę od Zamawiającego. W przypadku zastrzeżeń dotyczących odebranych przesyłek Wykonawca poinformuje o tym telefonicznie Zamawiającego w dniu odbioru przesyłek. Przy braku możliwości wyjaśnienia zastrzeżeń lub ich usunięcia w dniu odbioru, nadanie odebranych przesyłek nastąpi w następnym dniu roboczym.</text:p>
        </text:list-item>
        <text:list-item>
          <text:p text:style-name="P173">Zamawiający ma prawo zlecić usługę innemu operatorowi, a kosztami realizacji obciążyć Wykonawcę, jeżeli Wykonawca nie odbierze od Zamawiającego przesyłek w <text:s/>wyznaczonym <text:s/>czasie.</text:p>
        </text:list-item>
        <text:list-item>
          <text:p text:style-name="P174">Z chwilą przejęcia przez Wykonawcę przesyłek do nadania, Wykonawca przejmuje za przejęte przesyłki pełną odpowiedzialność, jaka spoczywa na operatorze pocztowym.</text:p>
        </text:list-item>
        <text:list-item>
          <text:p text:style-name="P175">Zamawiający wymaga, aby usługa dostarczania przesyłek świadczona była do każdego wskazanego przez Zamawiającego adresu w Polsce oraz poza granicami Polski, objętego Porozumieniem ze Światowym Związkiem Pocztowym.</text:p>
        </text:list-item>
        <text:list-item>
          <text:p text:style-name="P176">Zamawiający nadawał będzie przesyłki<text:s/>w stanie uporządkowanym, przez co należy rozumieć:<text:s/></text:p>
          <text:list text:continue-numbering="true">
            <text:list-item>
              <text:p text:style-name="P177">dla przesyłek rejestrowanych - wpisanie <text:s/>każdej przesyłki do pocztowej książki nadawczej w dwóch egzemplarzach, z których oryginał będzie przeznaczony dla Wykonawcy w celach rozliczeniowych, a kopia<text:s/>stanowić będzie <text:s/>dla Zamawiającego potwierdzenie nadania danej partii przesyłek,</text:p>
            </text:list-item>
            <text:list-item>
              <text:p text:style-name="P178">dla przesyłek zwykłych nierejestrowanych - zestawienie ilościowe przesyłek według poszczególnych kategorii wagowych, sporządzone dla celów rozliczeniowych w dwóch egzemplarzach, z których oryginał będzie przeznaczony dla Wykonawcy w celach rozliczeniowych, a kopia stanowić będzie dla Zamawiającego potwierdzenie nadania danej partii przesyłek,</text:p>
            </text:list-item>
          </text:list>
        </text:list-item>
        <text:list-item>
          <text:p text:style-name="P179">Przyjęcie przesyłek listowych, paczek pocztowych i przesyłek kurierskich do obrotu pocztowego przez Wykonawcę będzie każdorazowo dokumentowane pieczęcią, podpisem i datą w książce nadawczej <text:s text:c="2"/>(dla przesyłek rejestrowanych) oraz na zestawieniu ilościowym przesyłek nierejestrowanych. Wzór książki nadawczej oraz zestawienia ilościowego zostaną<text:s/><text:soft-page-break/>uzgodnione między Zamawiającym, a Wykonawcą, w formie pisemnej w dniu zawarcia Umowy i stanowić będą załącznik do Umowy.</text:p>
        </text:list-item>
        <text:list-item>
          <text:p text:style-name="P180">Zamawiający wymaga, aby w książce nadawczej były co najmniej następujące dane:<text:s/></text:p>
        </text:list-item>
      </text:list>
      <text:list text:style-name="LFO52" text:continue-numbering="true">
        <text:list-item>
          <text:p text:style-name="P181">liczba porządkowa,</text:p>
        </text:list-item>
        <text:list-item>
          <text:p text:style-name="P182">wskazanie adresata(imię i nazwisko<text:s/>lub nazwa i adres)</text:p>
        </text:list-item>
        <text:list-item>
          <text:p text:style-name="P183">sposób przekazania przesyłki (np. priorytet, polecona, ZPO),</text:p>
        </text:list-item>
        <text:list-item>
          <text:p text:style-name="P184">waga przesyłki,</text:p>
        </text:list-item>
        <text:list-item>
          <text:p text:style-name="P185">identyfikator przesyłki nadany przez Wykonawcę,</text:p>
        </text:list-item>
        <text:list-item>
          <text:p text:style-name="P186">gabaryt.”</text:p>
        </text:list-item>
      </text:list>
      <text:list text:style-name="LFO44" text:continue-numbering="true">
        <text:list-item>
          <text:p text:style-name="P187">Zamawiający jest odpowiedzialny za przygotowanie przesyłek listowych i paczek do nadania w stanie umożliwiającym Wykonawcy doręczenie bez ubytku i uszkodzenia, do miejsca zgodnie z adresem przeznaczenia. Zamawiający będzie przygotowywał przesyłki w stanie uporządkowanym według kategorii rodzajowej i wagowej. Opakowanie przesyłek listowych stanowi zaklejona<text:s/>koperta Zamawiającego, opakowanie paczki stanowi sztywne pudełko lub szary papier stanowiące zabezpieczenie przed dostępem do zawartości tak, aby uniemożliwiało <text:s/>to uszkodzenie przesyłki w czasie przemieszczania. Zamawiający umieszcza w sposób trwały i czytelny informacje jednoznacznie identyfikujące adresata i nadawcę, jednocześnie określając rodzaj przesyłki oraz pełną nazwę <text:s/>i adres zwrotny nadawcy.</text:p>
        </text:list-item>
        <text:list-item>
          <text:p text:style-name="P188">Wykonawca zobowiązuje się do naklejenia na przygotowane do nadania przez Zamawiającego przesyłki numerów<text:s/>”R” i odnotowania ich w pocztowej <text:s/>książce nadawczej.</text:p>
        </text:list-item>
        <text:list-item>
          <text:p text:style-name="P189">Zamawiający nie dopuszcza jakiejkolwiek ingerencji przez Wykonawcę w zewnętrzne opakowania przesyłki mogącej naruszyć jej pierwotny format, kształt i wagę.</text:p>
        </text:list-item>
        <text:list-item>
          <text:p text:style-name="P190">Zamawiający nie dopuszcza stosowania przez Wykonawcę własnych opakowań na listy, przesyłki i paczki, za wyjątkiem przesyłek kurierskich. Zamawiający nie dopuszcza również <text:s/>sytuacji, w której na opakowaniu przesyłki nadanej przez Zamawiającego i na dowodzie nadania przesyłki widniałby inny podmiot niż<text:s/>Zamawiający.</text:p>
        </text:list-item>
        <text:list-item>
          <text:p text:style-name="P191">Dla przesyłek za zwrotnym potwierdzeniem odbioru Wykonawca będzie doręczał do jednostek organizacyjnych Zamawiającego, wskazanych w punkcie 5, pokwitowane przez adresata potwierdzenie odbioru, niezwłocznie po dokonaniu doręczenia przesyłki, w<text:s/>terminach określonych w rozporządzeniu Ministra Administracji i Cyfryzacji <text:s/>z dnia 29 kwietnia 2013 r. w sprawie warunków wykonywania usług powszechnych przez operatora wyznaczonego (Dz. U. z 2013 r. poz. 545).</text:p>
        </text:list-item>
        <text:list-item>
          <text:p text:style-name="P192">W przypadku nieobecności adresata przesyłki rejestrowanej (odpowiednio oznaczonej przez Zamawiającego), przedstawiciel Wykonawcy pozostawi zawiadomienie (pierwsze awizo) o próbie doręczenia przesyłki ze wskazaniem, gdzie i kiedy adresat może odebrać list lub przesyłkę. Termin odbioru przesyłki przez<text:s/>adresata wynosi 14 dni, liczonych od dnia następnego po dniu pozostawienia pierwszego awizo. W tym terminie przesyłka jest awizowana dwukrotnie. Po upływie terminu odbioru, przesyłka zwracana jest Zamawiającemu wraz z podaniem przyczyny niedoręczenia do adresata (zgodnie z art. 150 Ordynacji podatkowej, bądź 44 Kodeksu postępowania administracyjnego).</text:p>
        </text:list-item>
        <text:list-item>
          <text:p text:style-name="P193">Ze względu na specyfikę przesyłek rejestrowanych Zamawiającego, wymagane jest przestrzeganie przez Wykonawcę wymogów ustawowych w odniesieniu do dokumentów urzędowych w zakresie:</text:p>
        </text:list-item>
      </text:list>
      <text:list text:style-name="LFO53">
        <text:list-item text:start-value="1">
          <text:p text:style-name="P194">skutków potwierdzenia przyjęcia przesyłki (moc dokumentu urzędowego) - art. 17 ustawy Prawo pocztowe (potwierdzenie nadania przesyłki rejestrowanej wydane przez placówkę pocztową operatora wyznaczonego ma moc dokumentu urzędowego),</text:p>
        </text:list-item>
        <text:list-item>
          <text:p text:style-name="P195">skutków nadania pisma (moc doręczenia-zachowanie terminu), m.in.: art. 57 § 5 pkt 2 ustawy Kodeks postępowania administracyjnego (termin uważa się za zachowany, jeżeli przed jego upływem <text:s/>pismo zostało nadane w polskiej placówce pocztowej opera<text:soft-page-break/>tora wyznaczonego), art. 165 § 2 ustawy Kodeks postępowania cywilnego (oddanie pisma procesowego w polskiej placówce pocztowej operatora wyznaczonego jest równoznaczne z wniesieniem <text:s/>go do sądu), art. 12 § 6 pkt 2 ustawy Ordynacja podatkowa (termin uważa 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<text:s/>wniesieniem), art. 176 ust. 3 ustawy <text:s/>z 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44" text:continue-numbering="true">
        <text:list-item>
          <text:p text:style-name="P196">Wykonawca jest odpowiedzialny za dokonanie prawidłowego, zgodnego ze stanem faktycznym, opisu na formularzach potwierdzeń odbioru stosowanych do doręczeń, w sposób wskazany na formularzu, a w szczególności :</text:p>
        </text:list-item>
      </text:list>
      <text:list text:style-name="LFO55">
        <text:list-item text:start-value="1">
          <text:p text:style-name="P197">w przypadku doręczenia przesyłki - do uzyskania<text:s/>od odbiorcy pokwitowania odbioru przesyłki poprzez umieszczenie daty jej odbioru i czytelnego podpisu odbiorcy oraz wskazania osoby, której doręczono przesyłkę <text:s/>poprzez oznaczenie odpowiedniego pola oraz ewentualne zaznaczenie właściwego fragmentu tekstu,</text:p>
        </text:list-item>
        <text:list-item>
          <text:p text:style-name="P198">w przypadku niemożliwości doręczenia przesyłki - 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199">w przypadku niepodjęcia przesyłki<text:s/>w terminie 7 dni od daty pozostawienia <text:s/>pierwsze-go awizo - do odnotowania daty powtórnego jej awizowania, obowiązek odnotowania <text:s/>na przesyłce faktu powtórnego awizowania dotyczy przesyłek nadanych zgodnie przepisami ustawy z dnia 14 czerwca 1960 r. Kodeks postępowania administracyjnego , ustawy z dnia 23 kwietnia 1964 r. Kodeks postępowania cywilnego, ustawy z dnia 29 sierpnia 1997 r. Ordynacja podatkowa,</text:p>
        </text:list-item>
        <text:list-item>
          <text:p text:style-name="P200">w przypadku zwrotu przesyłki do nadawcy - do wskazania powodu zwrotu poprzez oznaczenie odpowiedniego<text:s/>pola oraz do odnotowania daty zwrotu,</text:p>
        </text:list-item>
        <text:list-item>
          <text:p text:style-name="P201">do umieszczenia daty oraz złożenia podpisu przez osobę doręczającą lub wydającą przesyłkę, obowiązek ten dotyczy druku potwierdzenia odbioru dla przesyłek nadanych zgodnie przepisami ustawy z dnia 14 czerwca 1960 r. Kodeks postępowania administracyjnego, ustawy z <text:s/>dnia 23 kwietnia <text:s/>1964 r. <text:s/>Kodeks postępowania <text:s/>cywilnego, ustawy z <text:s/>dnia 29 sierpnia <text:s/>1997 r. Ordynacja podatkowa (podpis powinien umożliwić identyfikację tej osoby) dla potwierdzeń odbioru pozostałych przesyłek rejestrowanych za prawidłowe przyjmuje się jedynie wskazanie daty odbioru przesyłki.</text:p>
        </text:list-item>
      </text:list>
      <text:list text:style-name="LFO44" text:continue-numbering="true">
        <text:list-item>
          <text:p text:style-name="P202">Zamawiający będzie korzystał ze wzorów druków potwierdzenia odbioru, odpowiadających przepisom ustawy z dnia 14 czerwca 1960 r. Kodeks postępowania administracyjnego<text:s/>(Dz. U. z 2017 r. poz. 1257 t.j.), ustawy z dnia 23 kwietnia 1964 r. Kodeks postępowania cywilnego (Dz. U. z 2018 r. poz. 155 t.j.), ustawy z dnia 29 sierpnia 1997 r. Ordynacja podatkowa (Dz. U. z 2017 r. poz.201 t.j.) oraz druków potwierdzenia odbioru o treści uzgodnionej z Wykonawcą.</text:p>
        </text:list-item>
        <text:list-item>
          <text:p text:style-name="P203">W przypadku niewykonania lub nienależytego wykonania usług, Zamawiającemu przysługują procedury reklamacyjne określone w rozporządzeniu Ministra Administracji i Cyfryzacji z dnia 6 listopada 2013 r. w sprawie reklamacji usługi pocztowej (Dz. U. z 2013 r. poz. 1468) oraz w rozdziale 8 ustawy z dnia 23 listopada 2012 r.- Prawo pocztowe (Dz. U. z 2017 r. poz.1481 t.j.).</text:p>
        </text:list-item>
        <text:list-item>
          <text:p text:style-name="P204">Wydawanie przesyłek winno następować w stałych placówkach pocztowych, oznakowanych w sposób widoczny szyldem z<text:s/>nazwą lub logo Wykonawcy, zlokalizowanych na terenie każdej gminy w kraju, czynnych w dni robocze, w czasie zapewniający odbiór przesyłek<text:s/><text:soft-page-break/>osobom pracującym przed i po godzinach pracy. Informacja o rozmieszczeniu placówek pocztowych musi być dostępna w Internecie.</text:p>
        </text:list-item>
        <text:list-item>
          <text:p text:style-name="P205">Wykonawca zapewni warunki techniczne i organizacyjne świadczenia usług pocztowych niezbędne dla zachowania bezpieczeństwa obrotu pocztowego.<text:s/></text:p>
        </text:list-item>
        <text:list-item>
          <text:p text:style-name="P206">Zamawiający zobowiązuje się do umieszczenia na stronie adresowej przesyłki, w miejscu przeznaczonym na znak opłaty pocztowej nadruku, napisu lub odcisku pieczęci o treści uzgodnionej z Wykonawcą umożliwiających identyfikację Umowy na podstawie której są świadczone usługi pocztowe. Znak opłaty pocztowej zastąpi nadruk, napis lub pieczęć wykonana według wzoru dostarczonego przez Wykonawcę stanowiący załącznik do Umowy.</text:p>
        </text:list-item>
        <text:list-item>
          <text:p text:style-name="P207">Wszystkie oznaczenia przesyłek rejestrowanych i priorytetowych muszą być zapewnione przez Wykonawcę.</text:p>
        </text:list-item>
        <text:list-item>
          <text:p text:style-name="P208">W przypadku uszkodzenia przesyłki, Wykonawca ma obowiązek ją zabezpieczyć oraz nanieść <text:s/>adnotację z informacją o osobie dokonującej zabezpieczenia.</text:p>
        </text:list-item>
        <text:list-item>
          <text:p text:style-name="P209">Zamawiający zastrzega sobie prawo niewykorzystania całego zakresu ilościowego przedmiotu zamówienia z prawa opcji dostosowując je do poziomu wynikającego z faktycznych potrzeb Zamawiającego.<text:s/></text:p>
        </text:list-item>
        <text:list-item>
          <text:p text:style-name="P210">Strony dopuszczają możliwość zmian ilościowych w poszczególnych pozycjach zakresu rzeczowego przedmiotu umowy, jednakże zmiany mogą następować wyłącznie w ramach określonej w prawie opcji maksymalnej wartości umowy.<text:s/></text:p>
        </text:list-item>
        <text:list-item>
          <text:p text:style-name="P211">Wykonawca powinien wkalkulować w cenę ofertową (brutto) wszystkie jej składniki tj. wszystkie wymagania oraz obejmować wszelkie koszty, jakie poniesie Wykonawca z tytułu należytej oraz zgodnej z obowiązującymi przepisami realizacji przedmiotu zamówienia oraz innych elementów zamówienia a także koszty związane z ewentualnym ryzykiem wynikającym z okoliczności, których nie można było przewidzieć w chwili zawierania umowy.</text:p>
        </text:list-item>
        <text:list-item>
          <text:p text:style-name="P212">Wykonawcy nie przysługuje prawo do roszczeń względem Zamawiającego z tytułu niewykorzystania pełnej ilości przedmiotu zamówienia w<text:s/>ramach prawa opcji.</text:p>
        </text:list-item>
        <text:list-item>
          <text:p text:style-name="P213">Wynagrodzenie za dodatkowo <text:s/>zamówione przesyłki pocztowe w ramach prawa opcji będzie ustalone z uwzględnieniem cen jednostkowych, wskazanych w ofercie Wykonawcy. W przypadku nadania przesyłek nieujętych w ofercie podstawą do rozliczeń będzie aktualny na dzień realizacji usługi cennik Wykonawcy.</text:p>
        </text:list-item>
        <text:list-item>
          <text:p text:style-name="P214">Zasady realizacji usług pocztowych, wykonywanych w ramach prawa opcji, tj. w szczególności sposobu realizacji, sposobu naliczania kar umownych, wykonywanie praw i obowiązków wynikających ze współpracy Stron będą takie same jak zasady, które obowiązują w stosunku do podstawowego przedmiotu zamówienia.</text:p>
        </text:list-item>
        <text:list-item>
          <text:p text:style-name="P215">Skorzystanie przez Zamawiającego z prawa opcji nie jest traktowane jako zamiana przedmiotowej umowy, a jako jej realizacja.</text:p>
        </text:list-item>
        <text:list-item>
          <text:p text:style-name="P216">Przewidywanie prawa opcji<text:s/>nie jest zaciągnięciem zobowiązania do zamówienia dodatkowych usług pocztowych. Wykonawcy nie przysługują żadne roszczenia z tytułu nieskorzystania z prawa opcji.</text:p>
        </text:list-item>
        <text:list-item>
          <text:p text:style-name="P217">Opłata za wykonanie usługi jest uiszczana zgodnie z cenami jednostkowymi w ofercie<text:s/>stanowiącej integralną cześć Umowy. Uiszczanie opłat od przesyłek będzie następowało z „dołu” w formie opłaty skredytowanej. Zamawiający będzie umieszczał oznaczenie potwierdzające wniesienie opłaty za usługę w postaci nadruku, napisu lub odcisku pieczęci<text:s/>o treści ustalonej z Wykonawcą.</text:p>
        </text:list-item>
        <text:list-item>
          <text:p text:style-name="P218"><text:s/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<text:s/><text:soft-page-break/>obowiązku podatkowego, wskazując nazwę (rodzaj)<text:s/>towaru lub usługi, których dostawa lub świadczenie będzie prowadzić do jego powstania, oraz wskazując ich wartość bez kwoty podatku.</text:p>
        </text:list-item>
        <text:list-item>
          <text:p text:style-name="P219"><text:span text:style-name="T220">Zamawiający wymaga zatrudnienia na podstawie umowy o pracę, w rozumieniu przepisów ustawy z dnia 26 czerwca 1974 r. Kodeks</text:span><text:span text:style-name="T221"><text:s/>pracy, przez wykonawcę lub podwykonawcę osób wykonujących wskazane poniżej czynności w trakcie realizacji zamówienia na poziomie 65%:<text:s/></text:span></text:p>
        </text:list-item>
      </text:list>
      <text:list text:style-name="LFO57" text:continue-numbering="true">
        <text:list-item>
          <text:p text:style-name="P222">w zakresie doręczania i odbierania przesyłek pocztowych do następujących jednostek organizacyjnych Zamawiającego:</text:p>
        </text:list-item>
      </text:list>
      <text:list text:style-name="LFO44" text:continue-numbering="true">
        <text:list-item>
          <text:list>
            <text:list-item>
              <text:p text:style-name="P223">Białystok, ul. Kard. S. Wyszyńskiego 1,</text:p>
            </text:list-item>
            <text:list-item>
              <text:p text:style-name="P224">Białystok, ul. Poleska 89,</text:p>
            </text:list-item>
            <text:list-item>
              <text:p text:style-name="P225">Białystok, ul. Gen. F. Kleberga 20,</text:p>
            </text:list-item>
          </text:list>
        </text:list-item>
      </text:list>
      <text:list text:style-name="LFO57" text:continue-numbering="true">
        <text:list-item>
          <text:p text:style-name="P226">w zakresie doręczania przesyłek pocztowych do następujących jednostek organizacyjnych Zamawiającego:</text:p>
        </text:list-item>
      </text:list>
      <text:list text:style-name="LFO58" text:continue-numbering="true">
        <text:list-item>
          <text:p text:style-name="P227">Łomża, ul .Nowogrodzka 1,<text:s/></text:p>
        </text:list-item>
        <text:list-item>
          <text:p text:style-name="P228">Suwałki, ul. Przytorowa 9B.</text:p>
        </text:list-item>
      </text:list>
      <text:p text:style-name="P229">Zamawiający pozostawia w gestii Wykonawcy ustalenie wymiaru czasu pracy oraz liczby pracowników realizujących te prace.</text:p>
      <text:list text:style-name="LFO44" text:continue-numbering="true">
        <text:list-item>
          <text:p text:style-name="P230">Zatrudnienie osób wykonujących czynności o których mowa pkt. 52 powinno trwać nieprzerwanie przez cały okres realizacji niniejszego zamówienia na poziomie nie niższym niż 65%.</text:p>
        </text:list-item>
        <text:list-item>
          <text:p text:style-name="P231">W trakcie realizacji zamówienia zamawiający uprawniony jest do wykonywania czynności kontrolnych wobec wykonawcy odnośnie spełniania przez wykonawcę lub podwykonawcę wymogu zatrudnienia na podstawie umowy o pracę osób wykonujących wskazane w punkcie 52 czynności. Zamawiający uprawniony jest w szczególności do:<text:s/></text:p>
          <text:list text:continue-numbering="true">
            <text:list-item>
              <text:p text:style-name="P232">żądania oświadczeń i dokumentów w zakresie potwierdzenia spełniania ww. wymogów i dokonywania ich oceny,</text:p>
            </text:list-item>
            <text:list-item>
              <text:p text:style-name="P233">żądania wyjaśnień w przypadku wątpliwości w zakresie<text:s/>potwierdzenia spełniania ww. wymogów,</text:p>
            </text:list-item>
            <text:list-item>
              <text:p text:style-name="P234">przeprowadzania kontroli na miejscu wykonywania świadczenia.</text:p>
            </text:list-item>
          </text:list>
        </text:list-item>
      </text:list>
      <text:p text:style-name="P235"/>
      <text:list text:style-name="LFO44" text:continue-numbering="true">
        <text:list-item>
          <text:p text:style-name="P236"><text:span text:style-name="T237">W trakcie realizacji zamówienia na każde wezwanie zamawiającego w wyznaczonym w tym wezwaniu terminie wykonawca przedłoży zamawiającemu wskazane poniżej dow</text:span><text:span text:style-name="T238">ody w celu potwierdzenia spełnienia wymogu zatrudnienia na podstawie umowy o pracę przez wykonawcę lub podwykonawcę osób wykonujących wskazane w punkcie 52 czynności w trakcie realizacji zamówienia:<text:s/></text:span><text:span text:style-name="T239">oświadczenie wykonawcy lub podwykonawcy<text:s/></text:span><text:span text:style-name="T240">o zatrudnieniu na</text:span><text:span text:style-name="T241"><text:s/>podstawie umowy o pracę osób wykonujących czynności, których dotyczy wezwanie zamawiającego.</text:span><text:span text:style-name="T242"><text:s/></text:span><text:span text:style-name="T243">Oświadczenie to powinno zawierać w szczególności: dokładne określenie podmiotu składającego oświadczenie, datę złożenia oświadczenia, wskazanie, że objęte wezwani</text:span><text:span text:style-name="T244">em czynności wykonują osoby zatrudnione na podstawie umowy o pracę wraz ze wskazaniem liczby tych osób, imion i nazwisk tych osób, rodzaju umowy o pracę i wymiaru etatu oraz podpis osoby uprawnionej do złożenia oświadczenia w imieniu wykonawcy lub podwykon</text:span><text:span text:style-name="T245">awcy.</text:span></text:p>
        </text:list-item>
        <text:list-item>
          <text:p text:style-name="P246">Wykonawca zobowiązuje się zapewnić wszystkim osobom, którym zostanie powierzone wykonywanie Umowy w zakresie doręczania i wydawania przesyłek urzędowych w tym również personelowi podwykonawców i samym podwykonawcom, szkolenia zapewniające należyte wykonywanie przez te osoby powierzonych im obowiązków, w szczególności w zakresie obowiązku dwukrotnego awizowania przesyłki urzędowej oraz przechowywać dokumentację dotyczącą realizowania tego zobowiązania.</text:p>
        </text:list-item>
        <text:list-item>
          <text:p text:style-name="P247">Zamawiający informuje, że w przypadku uzasadnionych wątpliwości co do przestrzegania warunków o których mowa pkt. 53 przez Wykonawcę lub podwykonawcę, może się zwrócić o przeprowadzenie kontroli przez Państwową Inspekcję Pracy.</text:p>
        </text:list-item>
        <text:list-item>
          <text:p text:style-name="P248">W przypadku stwierdzenia niedotrzymania wymogu zatrudnienia , o którym mowa w<text:s/>pkt. 53, po przeprowadzeniu kontroli o której mowa w pkt. 57, Zamawiający ma prawo odstąpienia od Umowy z przyczyn zależnych od Wykonawcy.</text:p>
        </text:list-item>
      </text:list>
      <text:p text:style-name="P249"/>
      <text:p text:style-name="P250"/>
      <text:p text:style-name="P251"><text:tab/><text:tab/><text:s text:c="8"/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vertical-align="auto" fo:margin-bottom="0in"/>
      <style:text-properties style:font-name="Book Antiqua" style:font-name-asian="Times New Roman" fo:font-weight="bold" style:font-weight-asian="bold" style:font-weight-complex="bold" style:font-size-complex="10pt" style:language-asian="pl" style:country-asian="PL" fo:hyphenate="true"/>
    </style: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text:list-style style:name="WW_OutlineListStyle_42" style:display-name="WW_OutlineListStyle_4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końcowego" style:display-name="Odwołanie przypisu końcowego" style:family="text">
      <style:text-properties style:text-position="super 63.6%"/>
    </style:style>
    <style:style style:name="p16" style:display-name="p16" style:family="paragraph" style:parent-style-name="Normalny">
      <style:paragraph-properties fo:text-align="center" fo:margin-bottom="0.1388in" fo:line-height="11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Book Antiqua" style:font-name-asian="Times New Roman" fo:font-weight="bold" style:font-weight-asian="bold" style:font-weight-complex="bold" style:font-size-complex="10pt" style:language-asian="pl" style:country-asian="PL"/>
    </style:style>
    <style:style style:name="AkapitzlistąZnak" style:display-name="Akapit z listą Znak" style:family="text"/>
    <text:list-style style:name="WW_OutlineListStyle_41" style:display-name="WW_OutlineListStyle_4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43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</text:outline-style>
    <style:style style:name="WW_CharLFO44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46LVL1" style:family="text">
      <style:text-properties style:font-name="Times New Roman" style:font-name-asian="Calibri" style:font-name-complex="Times New Roman"/>
    </style:style>
    <style:style style:name="WW_CharLFO4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rojewska Agnieszka</meta:initial-creator>
    <dc:creator>Chwaszczewska Izabella Marta</dc:creator>
    <meta:creation-date>2018-04-27T12:13:00Z</meta:creation-date>
    <dc:date>2018-04-27T12:14:00Z</dc:date>
    <meta:print-date>2018-04-25T10:41:00Z</meta:print-date>
    <meta:template xlink:href="Normal" xlink:type="simple"/>
    <meta:editing-cycles>3</meta:editing-cycles>
    <meta:editing-duration>PT0S</meta:editing-duration>
    <meta:document-statistic meta:page-count="10" meta:paragraph-count="56" meta:word-count="4022" meta:character-count="28099" meta:row-count="201" meta:non-whitespace-character-count="24133"/>
  </office:meta>
</office:document-meta>
</file>