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justify"/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P7" style:parent-style-name="Zwykłyteks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Zwykłytekst" style:family="paragraph">
      <style:paragraph-properties fo:text-align="justify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Akapitzlistą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" style:parent-style-name="Akapitzlistą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2" style:parent-style-name="Akapitzlistą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" style:parent-style-name="Akapitzlistą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" style:parent-style-name="Zwykłytekst" style:family="paragraph">
      <style:paragraph-properties fo:text-align="justify"/>
    </style:style>
    <style:style style:name="P15" style:parent-style-name="Zwykłytekst" style:family="paragraph">
      <style:paragraph-properties fo:text-align="justify"/>
    </style:style>
    <style:style style:name="P16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Zwykłyteks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Zwykłytekst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Zwykłytekst" style:family="paragraph">
      <style:paragraph-properties fo:text-align="justify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Zwykłytekst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ytanie 1:<text:s/></text:p>
      <text:p text:style-name="P2"><text:span text:style-name="T3">Czy osoba, która pracowała w telewizji, gdzie prowadziła wiadomości, jest dziennikarką<text:s/></text:span><text:span text:style-name="T4"><text:line-break/>i prowadzi różnego rodzaju eventy spełnia „</text:span><text:span text:style-name="T5">Kryterium potencjału produkcji-<text:s/></text:span><text:span text:style-name="T6">Zaangażowanie profesjonalnego aktora lub osoby znanej w prezentowanej produkcji pomimo, iż nie posiada wykształcenia kierunkowego oraz nie prowadzi funpagu?</text:span></text:p>
      <text:p text:style-name="P7"/>
      <text:p text:style-name="P8">Odpowiedź:<text:s/></text:p>
      <text:p text:style-name="P9">Zamawiający pod kryterium potencjału produkcji określił kryteria jakie musi spełniać osoba, aby została uznana za aktora bądź osobę znaną. Tymi kryteriami są:<text:s/></text:p>
      <text:list text:style-name="LFO1" text:continue-numbering="true">
        <text:list-item>
          <text:p text:style-name="P10">ukończenie studiów kierunkowych jak aktorstwo, dziennikarstwo;</text:p>
        </text:list-item>
        <text:list-item>
          <text:p text:style-name="P11">prowadzenie programu telewizyjnego;</text:p>
        </text:list-item>
        <text:list-item>
          <text:p text:style-name="P12">posiadanie profilu na portalach społecznościowych, który jest obserwowany przez minimum 10.000 osób;</text:p>
        </text:list-item>
        <text:list-item>
          <text:p text:style-name="P13">jest osobą ze świata kultury.</text:p>
        </text:list-item>
      </text:list>
      <text:p text:style-name="P14"/>
      <text:p text:style-name="P15"/>
      <text:p text:style-name="P16">Pytanie 2:<text:s/></text:p>
      <text:p text:style-name="P17">Czy ekipa realizatorska składać się musi z oświetleniowca, operatora i montażysty oraz czy można podać nazwiska osób uczestniczących bez przypisywania im funkcji?</text:p>
      <text:p text:style-name="P18"/>
      <text:p text:style-name="P19">Odpowiedź:</text:p>
      <text:p text:style-name="P20">W skład ekipy realizatorskiej może wchodzić dowolna ilość osób lecz aby punktacja mogła zostać przyznana należy podać imię, nazwisko oraz pełnioną funkcje przynajmniej 3 osób, które będą brały udział w produkcji. Pełnione funkcje przez te osoby mogą się przenikać wówczas należy podać główną profesję danej osoby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Calibri" style:font-name-complex="Times New Roman" fo:hyphenate="false"/>
    </style:style>
    <style:style style:name="Domyślnaczcionkaakapitu" style:display-name="Domyślna czcionka akapitu" style:family="text"/>
    <style:style style:name="Zwykłytekst" style:display-name="Zwykły tekst" style:family="paragraph" style:parent-style-name="Normalny">
      <style:text-properties fo:hyphenate="false"/>
    </style:style>
    <style:style style:name="ZwykłytekstZnak" style:display-name="Zwykły tekst Znak" style:family="text" style:parent-style-name="Domyślnaczcionkaakapitu">
      <style:text-properties style:font-name="Calibri" style:font-name-complex="Times New Roman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charczuk Ewa</meta:initial-creator>
    <dc:creator>Sacharczuk Ewa</dc:creator>
    <meta:creation-date>2018-07-18T12:55:00Z</meta:creation-date>
    <dc:date>2018-07-18T12:55:00Z</dc:date>
    <meta:template xlink:href="Normal" xlink:type="simple"/>
    <meta:editing-cycles>1</meta:editing-cycles>
    <meta:editing-duration>PT0S</meta:editing-duration>
    <meta:document-statistic meta:page-count="1" meta:paragraph-count="2" meta:word-count="177" meta:character-count="1237" meta:row-count="8" meta:non-whitespace-character-count="1062"/>
  </office:meta>
</office:document-meta>
</file>