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line-height="150%">
        <style:tab-stops>
          <style:tab-stop style:type="left" style:position="1.4958in"/>
          <style:tab-stop style:type="center" style:position="3.15in"/>
        </style:tab-stops>
      </style:paragraph-properties>
      <style:text-properties style:font-name="Bookman Old Style" fo:font-size="10pt" style:font-size-asian="10pt" style:font-size-complex="10pt"/>
    </style:style>
    <style:style style:name="P4" style:parent-style-name="Standard" style:family="paragraph">
      <style:paragraph-properties fo:line-height="150%">
        <style:tab-stops>
          <style:tab-stop style:type="left" style:position="1.4958in"/>
          <style:tab-stop style:type="center" style:position="3.15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4847in" style:use-optimal-column-width="false"/>
    </style:style>
    <style:style style:name="TableColumn19" style:family="table-column">
      <style:table-column-properties style:column-width="3.4638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Column21" style:family="table-column">
      <style:table-column-properties style:column-width="0.9993in" style:use-optimal-column-width="false"/>
    </style:style>
    <style:style style:name="Table17" style:family="table">
      <style:table-properties style:width="6.177in" fo:margin-left="0.4576in" table:align="left"/>
    </style:style>
    <style:style style:name="TableRow22" style:family="table-row">
      <style:table-row-properties style:min-row-height="0.2541in"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/>
    </style:style>
    <style:style style:name="P2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min-row-height="0.0909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Normalny" style:family="paragraph">
      <style:paragraph-properties fo:text-align="justify" style:vertical-align="auto"/>
      <style:text-properties fo:hyphenate="true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Normalny" style:family="paragraph">
      <style:paragraph-properties fo:text-align="justify" style:vertical-align="auto"/>
      <style:text-properties fo:hyphenate="true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7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7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3.6041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8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8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3.6041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NewRomanPSMT" style:font-name-complex="Times New Roman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Normalny" style:family="paragraph">
      <style:paragraph-properties fo:text-align="justify" style:vertical-align="auto"/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1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1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Normalny" style:family="paragraph">
      <style:paragraph-properties fo:text-align="justify" style:vertical-align="auto"/>
      <style:text-properties fo:hyphenate="true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2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3.6041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4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Normalny" style:family="paragraph">
      <style:paragraph-properties fo:text-align="justify" style:vertical-align="auto"/>
      <style:text-properties fo:hyphenate="true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5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3.6041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NewRomanPSMT" style:font-name-asian="TimesNewRomanPSMT" style:font-name-complex="TimesNewRomanPSMT" style:font-weight-complex="bold" fo:font-size="12pt" style:font-size-asian="12pt" style:font-size-complex="12pt" style:language-asian="pl" style:country-asian="PL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6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Normalny" style:family="paragraph">
      <style:paragraph-properties fo:text-align="justify" style:vertical-align="auto"/>
      <style:text-properties fo:hyphenate="true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style:text-autospace="none" fo:margin-bottom="0in" fo:line-height="100%">
        <style:tab-stops>
          <style:tab-stop style:type="left" style:position="3.6041in"/>
        </style:tab-stops>
      </style:paragraph-properties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8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Normalny" style:family="paragraph">
      <style:paragraph-properties fo:text-align="justify" style:vertical-align="auto"/>
      <style:text-properties fo:hyphenate="true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NewRomanPSMT" style:font-name-asian="TimesNewRomanPSMT" style:font-name-complex="TimesNewRomanPSMT" style:font-weight-complex="bold" fo:font-size="12pt" style:font-size-asian="12pt" style:font-size-complex="12pt" style:language-asian="pl" style:country-asian="PL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19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Normalny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199" style:family="table-row">
      <style:table-row-properties style:min-row-height="0.4215in"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0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3.6041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1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3.6041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2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2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2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Normalny" style:family="paragraph">
      <style:paragraph-properties fo:text-align="justify" style:vertical-align="auto"/>
      <style:text-properties fo:hyphenate="true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4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4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3.6041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6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margin-bottom="0in" fo:line-height="100%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style:text-autospace="none" fo:margin-bottom="0in" fo:line-height="100%">
        <style:tab-stops>
          <style:tab-stop style:type="left" style:position="3.6041in"/>
        </style:tab-stops>
      </style:paragraph-properties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7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Normalny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277" style:parent-style-name="Normalny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3.6041in"/>
        </style:tab-stops>
      </style:paragraph-properties>
      <style:text-properties style:font-name="Times New Roman" style:font-name-complex="Times New Roman"/>
    </style:style>
    <style:style style:name="P282" style:parent-style-name="Standard" style:family="paragraph">
      <style:paragraph-properties fo:line-height="150%">
        <style:tab-stops>
          <style:tab-stop style:type="left" style:position="1.4958in"/>
          <style:tab-stop style:type="center" style:position="3.15in"/>
        </style:tab-stops>
      </style:paragraph-properties>
      <style:text-properties style:font-name="Times New Roman" style:font-name-complex="Times New Roman"/>
    </style:style>
    <style:style style:name="P283" style:parent-style-name="Standard" style:family="paragraph">
      <style:paragraph-properties fo:line-height="150%">
        <style:tab-stops>
          <style:tab-stop style:type="left" style:position="1.4958in"/>
          <style:tab-stop style:type="center" style:position="3.15in"/>
        </style:tab-stops>
      </style:paragraph-properties>
      <style:text-properties style:font-name="Times New Roman" style:font-name-complex="Times New Roman"/>
    </style:style>
    <style:style style:name="P284" style:parent-style-name="Standard" style:family="paragraph">
      <style:paragraph-properties fo:line-height="150%">
        <style:tab-stops>
          <style:tab-stop style:type="left" style:position="1.4958in"/>
          <style:tab-stop style:type="center" style:position="3.15in"/>
        </style:tab-stops>
      </style:paragraph-properties>
      <style:text-properties style:font-name="Times New Roman" style:font-name-complex="Times New Roman"/>
    </style:style>
    <style:style style:name="P285" style:parent-style-name="Standard" style:family="paragraph">
      <style:paragraph-properties fo:line-height="150%">
        <style:tab-stops>
          <style:tab-stop style:type="left" style:position="1.4958in"/>
          <style:tab-stop style:type="center" style:position="3.15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line-height="150%">
        <style:tab-stops>
          <style:tab-stop style:type="left" style:position="1.4958in"/>
          <style:tab-stop style:type="center" style:position="3.15in"/>
        </style:tab-stops>
      </style:paragraph-properties>
    </style:style>
    <style:style style:name="T2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6.3in" svg:height="0.54646in" style:rel-width="scale" style:rel-height="scale"><draw:image xlink:href="media/image1.jpg" xlink:type="simple" xlink:show="embed" xlink:actuate="onLoad"/><svg:title/><svg:desc/></draw:frame></text:span></text:p>
      <text:p text:style-name="P3"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8</text:span></text:p>
      <text:p text:style-name="P12"><text:tab/><text:tab/></text:p>
      <text:p text:style-name="Standard"><text:span text:style-name="T13"><text:s/>HARMONOGRAM KURSU JĘZYKA ANGIELSKIEGO DLA PRACOWNIKÓW IZ RPOWP</text:span><text:span text:style-name="Odwołanieprzypisudolnego"><text:note text:note-class="footnote" text:id="_ftn0"><text:note-citation>1</text:note-citation><text:note-body><text:p text:style-name="Tekstprzypisudolnego"><text:span text:style-name="T14">Uwaga: należy opracować i przedłożyć harmonogram kursu <text:s/>oddzielnie dla każdej grupy.</text:span></text:p></text:note-body></text:note></text:span><text:span text:style-name="T15"><text:s/></text:span><text:span text:style-name="T16">2019/2020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Temat zajęć <text:s/>- grupa I/grupa II/grupa III</text:p>
          </table:table-cell>
          <table:covered-table-cell/>
          <table:table-cell table:style-name="TableCell25" table:number-rows-spanned="2">
            <text:p text:style-name="P26">Data realizacji</text:p>
          </table:table-cell>
          <table:table-cell table:style-name="TableCell27" table:number-rows-spanned="2">
            <text:p text:style-name="P28">Imię<text:s/></text:p>
            <text:p text:style-name="P29">i nazwisko lektora</text:p>
          </table:table-cell>
        </table:table-row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<text:span text:style-name="T35">Realizacja zagadnień zawartych w<text:s/></text:span><text:span text:style-name="T36">Ramowym programie kursu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<text:span text:style-name="T42">Pretest</text:span><text:span text:style-name="T43">/level placement</text:span><text:span text:style-name="T44">/audyt językowy (audyt jęz</text:span><text:span text:style-name="T45">y</text:span><text:span text:style-name="T46">kowy i jego sprawdzenie Zamawiający po</text:span><text:span text:style-name="T47">traktuje jako realizację pierwszych zajęć w każdej z grup)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2.</text:p>
          </table:table-cell>
          <table:table-cell table:style-name="TableCell57">
            <text:p text:style-name="P58"><text:span text:style-name="T59">Analiza wybranych aktów prawnych – ustaw, rozp</text:span><text:span text:style-name="T60">o</text:span><text:span text:style-name="T61">rządzeń i dyrektyw tworzonych przez instytucje uni</text:span><text:span text:style-name="T62">j</text:span><text:span text:style-name="T63">ne – słownictwa i struktur gramatycznych (wymagana forma realizacji: warsztaty transla</text:span><text:span text:style-name="T64">cyjne).</text:span>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3.</text:p>
          </table:table-cell>
          <table:table-cell table:style-name="TableCell74">
            <text:p text:style-name="P75"><text:span text:style-name="T76"><text:s/>Analiza wybranych aktów prawnych – ustaw, rozporządzeń i dyrektyw tworzonych przez instytucje unijne – słownictwa i struktur gramatycznych <text:s/>(wymagana forma realizacji: warsztaty translacyjne).</text:span>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4.</text:p>
          </table:table-cell>
          <table:table-cell table:style-name="TableCell86">
            <text:p text:style-name="P87"><text:span text:style-name="T88"><text:s/></text:span><text:span text:style-name="T89">Analiza wybranych aktów prawnych<text:s/></text:span><text:span text:style-name="T90">– ustaw, rozporządzeń i dyrektyw tworzonych przez instytucje unijne – słownictwa i struktur gramatycznych <text:s text:c="24"/>(wymagana forma realizacji: warsztaty translacyjne).</text:span>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/>
            <text:p text:style-name="P98">5.</text:p>
          </table:table-cell>
          <table:table-cell table:style-name="TableCell99">
            <text:p text:style-name="P100"><text:span text:style-name="T101">Ochrona środowiska w Polsce i Unii Europejskiej, przykłady<text:s/></text:span><text:span text:style-name="T102">regulacji prawnych <text:s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6.</text:p>
          </table:table-cell>
          <table:table-cell table:style-name="TableCell112">
            <text:p text:style-name="P113"><text:span text:style-name="T114">Tworzenie dokumentów typu:<text:s/></text:span><text:span text:style-name="T115">invoice, letter of inqu</text:span><text:span text:style-name="T116">i</text:span><text:span text:style-name="T117">ry, thank you letter</text:span><text:span text:style-name="T118"><text:s/>(wymagana forma realizacji: warsztaty).</text:span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/>
            <text:p text:style-name="P126">7.</text:p>
          </table:table-cell>
          <table:table-cell table:style-name="TableCell127">
            <text:p text:style-name="P128"><text:span text:style-name="T129">Tworzenie dokumentów typu:<text:s/></text:span><text:span text:style-name="T130">invoice, letter of inquiry, thank you letter</text:span><text:span text:style-name="T131"><text:s/>(wymagana forma realizacji:<text:s/></text:span><text:span text:style-name="T132">warsztaty).</text:span>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/>
            <text:p text:style-name="P140">8.</text:p>
          </table:table-cell>
          <table:table-cell table:style-name="TableCell141">
            <text:p text:style-name="P142"><text:span text:style-name="T143">Strefa euro – tak czy nie ? (wymagana forma realiz</text:span><text:span text:style-name="T144">a</text:span><text:span text:style-name="T145">cji: dyskusja; doskonalenie umiejętności argument</text:span><text:span text:style-name="T146">o</text:span><text:span text:style-name="T147">wania.</text:span></text:p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/>
            <text:p text:style-name="P155">9.</text:p>
          </table:table-cell>
          <table:table-cell table:style-name="TableCell156">
            <text:p text:style-name="P157"><text:span text:style-name="T158">Specyfika prowadzenia korespondencji handlowej i innych rodzajów korespondencji</text:span></text:p>
            <text:p text:style-name="P159"/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</table:table-row>
        <table:table-row table:style-name="TableRow164">
          <table:table-cell table:style-name="TableCell165">
            <text:p text:style-name="P166"/>
            <text:p text:style-name="P167">10.</text:p>
          </table:table-cell>
          <table:table-cell table:style-name="TableCell168">
            <text:p text:style-name="P169"><text:span text:style-name="T170">Innowacyjność a<text:s/></text:span><text:span text:style-name="T171">konkurencyjność gospodarki Unii Europejskiej, wyzwania dla przedsiębiorstw.<text:s/></text:span></text:p>
            <text:p text:style-name="P172"/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>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11.</text:p>
          </table:table-cell>
          <table:table-cell table:style-name="TableCell181">
            <text:p text:style-name="P182"><text:span text:style-name="T183">Innowacyjność a konkurencyjność gospodarki Unii Europejskiej, wyzwania dla przedsiębiorstw.<text:s/></text:span></text:p>
            <text:p text:style-name="P184"/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/>
            <text:p text:style-name="P192">12.</text:p>
          </table:table-cell>
          <table:table-cell table:style-name="TableCell193">
            <text:p text:style-name="P194">Rozwój technologii i postęp globalizacji – szanse i zagrożenia<text:s/>(1,5 h).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/>
            <text:p text:style-name="P202">13.</text:p>
          </table:table-cell>
          <table:table-cell table:style-name="TableCell203">
            <text:p text:style-name="P204"><text:span text:style-name="T205">Sytuacja ekonomiczna i społeczna rodziny a także osób niepełnosprawnych oraz osób starszych</text:span>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</table:table-row>
        <table:table-row table:style-name="TableRow210">
          <table:table-cell table:style-name="TableCell211">
            <text:p text:style-name="P212"/>
            <text:p text:style-name="P213">14.</text:p>
          </table:table-cell>
          <table:table-cell table:style-name="TableCell214">
            <text:p text:style-name="P215"><text:span text:style-name="T216">Koncepcja<text:s/></text:span><text:span text:style-name="T217">lifelong learning<text:s/></text:span><text:span text:style-name="T218">– uwarunkowania ekonomiczne, społeczne i kulturowe w krajach Unii Europejskiej</text:span></text:p>
          </table:table-cell>
          <table:table-cell table:style-name="TableCell219">
            <text:p text:style-name="P220"><text:s/></text:p>
          </table:table-cell>
          <table:table-cell table:style-name="TableCell221">
            <text:p text:style-name="P222"><text:s/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>15.</text:p>
          </table:table-cell>
          <table:table-cell table:style-name="TableCell229">
            <text:p text:style-name="P230"><text:span text:style-name="T231">Przygotowywanie<text:s/></text:span><text:span text:style-name="T232">prezentacji np. pt. ”Rozwój woj</text:span><text:span text:style-name="T233">e</text:span><text:span text:style-name="T234">wództwa podlaskiego”, „Przebieg procesu rekrut</text:span><text:span text:style-name="T235">a</text:span><text:span text:style-name="T236">cyjnego”; (wymagana forma realizacji: prezentacja i analiza slajdów/krótkich wypowiedzi przygotow</text:span><text:span text:style-name="T237">a</text:span><text:span text:style-name="T238">nych przez uczestników <text:s/>na wybrany temat omówi</text:span><text:span text:style-name="T239">o</text:span><text:span text:style-name="T240">ny w trakcie kursu.</text:span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<text:s/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>16.</text:p>
          </table:table-cell>
          <table:table-cell table:style-name="TableCell250">
            <text:p text:style-name="P251"><text:span text:style-name="T252">Przygotowywanie prezentacji np. pt. ”Rozwój województwa podlaskiego”, „Przebieg procesu rekrutacyjnego”; (wymagana forma realizacji: prezentacja i analiza slajdów/krótkich wypowiedzi przygotowanych przez uczestników <text:s/>na wybrany temat omówiony w trakcie kur</text:span><text:span text:style-name="T253">su.</text:span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/></text:p>
          </table:table-cell>
        </table:table-row>
        <table:table-row table:style-name="TableRow258">
          <table:table-cell table:style-name="TableCell259">
            <text:p text:style-name="P260"/>
            <text:p text:style-name="P261">17.</text:p>
          </table:table-cell>
          <table:table-cell table:style-name="TableCell262">
            <text:p text:style-name="P263"/>
            <text:p text:style-name="P264"><text:span text:style-name="T265">General English, o</text:span><text:span text:style-name="T266">ffice English</text:span></text:p>
          </table:table-cell>
          <table:table-cell table:style-name="TableCell267">
            <text:p text:style-name="P268"><text:s/></text:p>
          </table:table-cell>
          <table:table-cell table:style-name="TableCell269">
            <text:p text:style-name="P270"><text:s/></text:p>
          </table:table-cell>
        </table:table-row>
        <table:table-row table:style-name="TableRow271">
          <table:table-cell table:style-name="TableCell272">
            <text:p text:style-name="P273"/>
            <text:p text:style-name="P274">18.</text:p>
          </table:table-cell>
          <table:table-cell table:style-name="TableCell275">
            <text:p text:style-name="P276"/>
            <text:p text:style-name="P277">Test końcowy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<text:s/></text:p>
          </table:table-cell>
        </table:table-row>
      </table:table>
      <text:p text:style-name="P282"/>
      <text:p text:style-name="P283"/>
      <text:p text:style-name="P284"><text:s/></text:p>
      <text:p text:style-name="P285"><text:span text:style-name="T286"><text:s text:c="5"/>……………………………… <text:s text:c="36"/>…………………………....................</text:span></text:p>
      <text:p text:style-name="P287"><text:span text:style-name="T288"><text:s text:c="10"/>Miejscowość, data<text:s/></text:span><text:span text:style-name="T289"><text:tab/></text:span><text:span text:style-name="T290"><text:tab/><text:s text:c="43"/>Czytelny podpis<text:s/></text:span><text:span text:style-name="T291">osoby upoważnionej, pieczą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yszka Agata Helena</meta:initial-creator>
    <dc:creator>Tyszka Agata Helena</dc:creator>
    <meta:creation-date>2018-03-21T11:59:00Z</meta:creation-date>
    <dc:date>2019-06-06T09:42:00Z</dc:date>
    <meta:print-date>2018-05-10T10:53:00Z</meta:print-date>
    <meta:template xlink:href="Normal" xlink:type="simple"/>
    <meta:editing-cycles>7</meta:editing-cycles>
    <meta:editing-duration>PT174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5" meta:character-count="2905" meta:row-count="20" meta:non-whitespace-character-count="2495"/>
  </office:meta>
</office:document-meta>
</file>