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#FFFFFF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Palatino Linotype" style:font-name-asian="Palatino Linotype" style:font-name-complex="Palatino Linotype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automatic" fo:wrap-option="wrap" fo:background-color="#FFFFFF"/>
      <style:text-properties style:font-name="Palatino Linotype" style:font-name-asian="Palatino Linotype" style:font-name-complex="Palatino Linotype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Palatino Linotype" style:font-name-asian="Palatino Linotype" style:font-name-complex="Palatino Linotype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2DCDB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Excel_32_Built-in_32_Currency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2.67479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89" table:default-cell-style-name="ce2"/>
        <table:table-column table:style-name="co5" table:number-columns-repeated="29" table:default-cell-style-name="ce1"/>
        <table:table-column table:style-name="co6" table:number-columns-repeated="1536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47">
            <text:p>Załącznik nr 1 do zapytania ofertowego nr BG.2601.3.31.2023</text:p>
          </table:table-cell>
          <table:covered-table-cell table:number-columns-repeated="2"/>
          <table:table-cell table:number-columns-repeated="989" table:style-name="ce2"/>
          <table:table-cell table:number-columns-repeated="15391"/>
        </table:table-row>
        <table:table-row table:style-name="ro2">
          <table:table-cell office:value-type="string" table:number-columns-spanned="4" table:number-rows-spanned="1" table:style-name="ce46">
            <text:p>Szczegółowy opis przedmiotu zamówienia</text:p>
          </table:table-cell>
          <table:covered-table-cell table:number-columns-repeated="3"/>
          <table:table-cell table:number-columns-repeated="989" table:style-name="ce2"/>
          <table:table-cell table:number-columns-repeated="15391"/>
        </table:table-row>
        <table:table-row table:style-name="ro3">
          <table:table-cell office:value-type="string" table:number-columns-spanned="1" table:number-rows-spanned="2" table:style-name="ce43">
            <text:p>Lp.</text:p>
          </table:table-cell>
          <table:table-cell office:value-type="string" table:number-columns-spanned="1" table:number-rows-spanned="2" table:style-name="ce43">
            <text:p>ASORTYMENT</text:p>
          </table:table-cell>
          <table:table-cell office:value-type="string" table:number-columns-spanned="1" table:number-rows-spanned="2" table:style-name="ce44">
            <text:p>Rodzaj</text:p>
          </table:table-cell>
          <table:table-cell office:value-type="string" table:number-columns-spanned="1" table:number-rows-spanned="2" table:style-name="ce45">
            <text:p>Ilość</text:p>
          </table:table-cell>
          <table:table-cell table:number-columns-repeated="989" table:style-name="ce2"/>
          <table:table-cell table:number-columns-repeated="1539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989" table:style-name="ce3"/>
          <table:table-cell table:number-columns-repeated="1539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Papier<text:span text:style-name="T2"><text:s/>toaletowy - 75%<text:s/></text:span>biały<text:span text:style-name="T2">; śr. 19 cm; dł. 100 m; 2 warstwowy (Lewandowski) opakowanie 12 sztuk</text:span></text:p>
          </table:table-cell>
          <table:table-cell office:value-type="string" table:style-name="ce6">
            <text:p>karton</text:p>
          </table:table-cell>
          <table:table-cell office:value-type="float" office:value="350" table:style-name="ce7">
            <text:p>350</text:p>
          </table:table-cell>
          <table:table-cell table:number-columns-repeated="989" table:style-name="ce3"/>
          <table:table-cell table:number-columns-repeated="1539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Papier<text:span text:style-name="T2"><text:s/>TOP<text:s/></text:span>biały<text:span text:style-name="T2">; <text:s/>śr 19cm; dł. 180m; 2 warstwowy (Merida) opakowanie 12 sztuk</text:span></text:p>
          </table:table-cell>
          <table:table-cell office:value-type="string" table:style-name="ce10">
            <text:p>karton</text:p>
          </table:table-cell>
          <table:table-cell office:value-type="float" office:value="8" table:style-name="ce11">
            <text:p>8</text:p>
          </table:table-cell>
          <table:table-cell table:number-columns-repeated="989" table:style-name="ce3"/>
          <table:table-cell table:number-columns-repeated="1539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Papier<text:span text:style-name="T2"><text:s/>toalet. w listkach Optimum<text:s/></text:span>biały<text:span text:style-name="T2"><text:s/>- 9 tys.szt/kart. (Merida)</text:span></text:p>
          </table:table-cell>
          <table:table-cell office:value-type="string" table:style-name="ce10">
            <text:p>karton</text:p>
          </table:table-cell>
          <table:table-cell office:value-type="float" office:value="3" table:style-name="ce11">
            <text:p>3</text:p>
          </table:table-cell>
          <table:table-cell table:number-columns-repeated="989" table:style-name="ce3"/>
          <table:table-cell table:number-columns-repeated="1539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9">
            <text:p>Ręczniki<text:span text:style-name="T2"><text:s/>składane Z papierowe<text:s/></text:span>seledyn<text:s/><text:span text:style-name="T2">-5000 szt; 1 warstwowy (Merida)</text:span></text:p>
          </table:table-cell>
          <table:table-cell office:value-type="string" table:style-name="ce10">
            <text:p>karton</text:p>
          </table:table-cell>
          <table:table-cell office:value-type="float" office:value="450" table:style-name="ce11">
            <text:p>450</text:p>
          </table:table-cell>
          <table:table-cell table:style-name="ce14"/>
          <table:table-cell table:number-columns-repeated="988" table:style-name="ce3"/>
          <table:table-cell table:number-columns-repeated="1539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9">
            <text:p>Ręczniki<text:span text:style-name="T2"><text:s/>składane Z papierowe<text:s/></text:span>białe<text:span text:style-name="T2"><text:s/>- 4000 szt; 1 warstwowy;</text:span></text:p>
          </table:table-cell>
          <table:table-cell office:value-type="string" table:style-name="ce10">
            <text:p>karton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table:number-columns-repeated="988" table:style-name="ce3"/>
          <table:table-cell table:number-columns-repeated="1539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5">
            <text:p>Białe ręczniki<text:span text:style-name="T2"><text:s/>w roli, Scott Brand, Essential, opakowanie 6 rolek, długość rolki 350 m.</text:span></text:p>
          </table:table-cell>
          <table:table-cell office:value-type="string" table:style-name="ce16">
            <text:p>op.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number-columns-repeated="988" table:style-name="ce3"/>
          <table:table-cell table:number-columns-repeated="1539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7">
            <text:p>Ręcznik<text:span text:style-name="T2"><text:s/>papierowy w roli - kuchenny,</text:span><text:s/>biały<text:span text:style-name="T2">, wykonany z czystej celulozy, 2-warstwowy, <text:s/>2 sztuki.</text:span></text:p>
          </table:table-cell>
          <table:table-cell office:value-type="string" table:style-name="ce18">
            <text:p>op.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14"/>
          <table:table-cell table:number-columns-repeated="986" table:style-name="ce3"/>
          <table:table-cell table:number-columns-repeated="15391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19">
            <text:p><text:span text:style-name="T1">Worki</text:span><text:s/>na śmieci Economy HDPE50x60 cm; poj.<text:span text:style-name="T1">35 l</text:span>; rolka 50szt; czarne</text:p>
          </table:table-cell>
          <table:table-cell office:value-type="string" table:style-name="ce18">
            <text:p>rola</text:p>
          </table:table-cell>
          <table:table-cell office:value-type="float" office:value="700" table:style-name="ce20">
            <text:p>7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21">
            <text:p><text:span text:style-name="T1">Worki</text:span><text:s/>na śmieci Economy HDPE60x90 cm; poj.<text:span text:style-name="T1">70 l</text:span>,rolka- 50szt; czarne</text:p>
          </table:table-cell>
          <table:table-cell office:value-type="string" table:style-name="ce16">
            <text:p>rola</text:p>
          </table:table-cell>
          <table:table-cell office:value-type="float" office:value="500" table:style-name="ce22">
            <text:p>5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21">
            <text:p><text:span text:style-name="T1">Worki</text:span><text:s/>na śmieci HDPE <text:s/>70x110; poj.<text:span text:style-name="T1">120 l</text:span><text:s/>; rolka 25 szt</text:p>
          </table:table-cell>
          <table:table-cell office:value-type="string" table:style-name="ce16">
            <text:p>rola</text:p>
          </table:table-cell>
          <table:table-cell office:value-type="float" office:value="200" table:style-name="ce22">
            <text:p>2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23">
            <text:p><text:span text:style-name="T1">Worki</text:span><text:s/>na śmieci LDPE 90x110 poj.<text:span text:style-name="T1">160 l</text:span>; 10 szt./op. - wzmocnione</text:p>
          </table:table-cell>
          <table:table-cell office:value-type="string" table:style-name="ce16">
            <text:p>rola</text:p>
          </table:table-cell>
          <table:table-cell office:value-type="float" office:value="200" table:style-name="ce22">
            <text:p>2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24">
            <text:p><text:span text:style-name="T1">CIF mleczko</text:span><text:s/>do czyszczenia<text:s/><text:span text:style-name="T1">750 ml</text:span><text:s/>(różne rodzaje)</text:p>
          </table:table-cell>
          <table:table-cell office:value-type="string" table:style-name="ce18">
            <text:p>szt.</text:p>
          </table:table-cell>
          <table:table-cell office:value-type="float" office:value="80" table:style-name="ce22">
            <text:p>8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25">
            <text:p><text:span text:style-name="T1">Fairy</text:span><text:s/>płyn do mycia naczyń<text:s/><text:span text:style-name="T1">900 ml</text:span><text:s/>(różne rodzaje)</text:p>
          </table:table-cell>
          <table:table-cell office:value-type="string" table:style-name="ce16">
            <text:p>szt.</text:p>
          </table:table-cell>
          <table:table-cell office:value-type="float" office:value="90" table:style-name="ce22">
            <text:p>9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25">
            <text:p><text:span text:style-name="T1">Fairy</text:span><text:s/>Professional Sensitive Płyn do mycia naczyń<text:s/><text:span text:style-name="T1">5 l.</text:span></text:p>
          </table:table-cell>
          <table:table-cell office:value-type="string" table:style-name="ce16">
            <text:p>szt.</text:p>
          </table:table-cell>
          <table:table-cell office:value-type="float" office:value="40" table:style-name="ce22">
            <text:p>4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25">
            <text:p><text:span text:style-name="T1">Domestos żel</text:span><text:s/>do WC<text:s/><text:span text:style-name="T1">750 ml</text:span></text:p>
          </table:table-cell>
          <table:table-cell office:value-type="string" table:style-name="ce10">
            <text:p>szt.</text:p>
          </table:table-cell>
          <table:table-cell office:value-type="float" office:value="100" table:style-name="ce22">
            <text:p>1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25">
            <text:p><text:span text:style-name="T1">Domestos płyn</text:span><text:s/>do WC karnister<text:s/><text:span text:style-name="T1">5 l.</text:span></text:p>
          </table:table-cell>
          <table:table-cell office:value-type="string" table:style-name="ce10">
            <text:p>szt.</text:p>
          </table:table-cell>
          <table:table-cell office:value-type="float" office:value="15" table:style-name="ce22">
            <text:p>15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25">
            <text:p><text:span text:style-name="T1">Domestos</text:span>, Zero Kamienia,<text:s/><text:span text:style-name="T1">żel<text:s/></text:span>do toalet,<text:s/><text:span text:style-name="T1">750 ml</text:span></text:p>
          </table:table-cell>
          <table:table-cell office:value-type="string" table:style-name="ce10">
            <text:p>szt.</text:p>
          </table:table-cell>
          <table:table-cell office:value-type="float" office:value="230" table:style-name="ce22">
            <text:p>23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21">
            <text:p><text:span text:style-name="T1">KRET Żel</text:span><text:s/>do udrożniania rur<text:s/><text:span text:style-name="T1">1 l.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21">
            <text:p><text:span text:style-name="T1">Window</text:span><text:s/>płyn zapas.<text:s/><text:span text:style-name="T1">750 ml</text:span></text:p>
          </table:table-cell>
          <table:table-cell office:value-type="string" table:style-name="ce10">
            <text:p>szt.</text:p>
          </table:table-cell>
          <table:table-cell office:value-type="float" office:value="50" table:style-name="ce22">
            <text:p>5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style-name="ce23">
            <text:p><text:span text:style-name="T1">Window</text:span><text:s/>płyn <text:s/>do mycia szyb z rozpylaczem<text:s/><text:span text:style-name="T1">750 ml</text:span></text:p>
          </table:table-cell>
          <table:table-cell office:value-type="string" table:style-name="ce10">
            <text:p>szt.</text:p>
          </table:table-cell>
          <table:table-cell office:value-type="float" office:value="40" table:style-name="ce22">
            <text:p>4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21" table:style-name="ce4">
            <text:p>21</text:p>
          </table:table-cell>
          <table:table-cell office:value-type="string" table:style-name="ce25">
            <text:p><text:span text:style-name="T1">Ajax</text:span><text:s/>Floral Fiesta -uniwersalny<text:span text:style-name="T1"><text:s/>1 l.</text:span></text:p>
          </table:table-cell>
          <table:table-cell office:value-type="string" table:style-name="ce10">
            <text:p>szt.</text:p>
          </table:table-cell>
          <table:table-cell office:value-type="float" office:value="150" table:style-name="ce22">
            <text:p>15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26">
            <text:p><text:span text:style-name="T1">Taski Tapi Spot 2</text:span><text:s/>Preparat do uwsuwania plam z wykładzin podłogowych i dywanów<text:s/><text:span text:style-name="T1">750 ml</text:span></text:p>
          </table:table-cell>
          <table:table-cell office:value-type="string" table:style-name="ce10">
            <text:p>szt.</text:p>
          </table:table-cell>
          <table:table-cell office:value-type="float" office:value="9" table:style-name="ce22">
            <text:p>9</text:p>
          </table:table-cell>
          <table:table-cell table:number-columns-repeated="4" table:style-name="ce27"/>
          <table:table-cell table:number-columns-repeated="985" table:style-name="ce14"/>
          <table:table-cell table:number-columns-repeated="15391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28">
            <text:p>Środek<text:s/><text:span text:style-name="T1">do mycia</text:span><text:s/>pow. sanitarnych DIAMOND Professional<text:s/><text:span text:style-name="T1">WC<text:s/></text:span>CID<text:s/><text:span text:style-name="T1">5 l.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7"/>
          <table:table-cell table:number-columns-repeated="985" table:style-name="ce14"/>
          <table:table-cell table:number-columns-repeated="15391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28">
            <text:p><text:span text:style-name="T1">Mydło</text:span><text:s/>do rąk<text:s/><text:span text:style-name="T1">w pianie</text:span><text:s/>Soft Care All purpose foam, Sealed Air, Diversey, poj.<text:s/><text:span text:style-name="T1">1,3 l.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7"/>
          <table:table-cell table:number-columns-repeated="985" table:style-name="ce14"/>
          <table:table-cell table:number-columns-repeated="15391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29">
            <text:p><text:span text:style-name="T1">Mydło</text:span><text:s/>do rąk w pianie , Essential Foam, 6340, poj.<text:span text:style-name="T1"><text:s/>1 l.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27"/>
          <table:table-cell table:number-columns-repeated="985" table:style-name="ce14"/>
          <table:table-cell table:number-columns-repeated="15391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29">
            <text:p><text:span text:style-name="T1">Mydło<text:s/></text:span>w płynie do mycia rąk, z lanoliną,<text:s/><text:span text:style-name="T1">gęste - 5 kg</text:span></text:p>
          </table:table-cell>
          <table:table-cell office:value-type="string" table:style-name="ce30">
            <text:p>szt.</text:p>
          </table:table-cell>
          <table:table-cell office:value-type="float" office:value="100" table:style-name="ce22">
            <text:p>1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27" table:style-name="ce12">
            <text:p>27</text:p>
          </table:table-cell>
          <table:table-cell office:value-type="string" table:style-name="ce31">
            <text:p><text:span text:style-name="T1">Air Wick Wkład</text:span><text:s/>do elektrycznego odświeżacza powietrza,<text:s/><text:span text:style-name="T1">19 ml</text:span><text:s/>(różne zapachy)</text:p>
          </table:table-cell>
          <table:table-cell office:value-type="string" table:style-name="ce10">
            <text:p>szt.</text:p>
          </table:table-cell>
          <table:table-cell office:value-type="float" office:value="35" table:style-name="ce22">
            <text:p>35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21">
            <text:p><text:span text:style-name="T1">Air Wick</text:span><text:s/>Electrical Odświeżacz Elektryczny<text:s/><text:span text:style-name="T1">Urządzenie + Wkład</text:span><text:s/><text:span text:style-name="T1">19 ml</text:span><text:s/>(różne zapachy)</text:p>
          </table:table-cell>
          <table:table-cell office:value-type="string" table:style-name="ce10">
            <text:p>szt.</text:p>
          </table:table-cell>
          <table:table-cell office:value-type="float" office:value="15" table:style-name="ce22">
            <text:p>15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style-name="ce32">
            <text:p><text:span text:style-name="T1">Brise</text:span><text:s/>One Touch Mini Spray<text:s/><text:span text:style-name="T1">Zapas<text:s/></text:span>do odświeżacza <text:s/>- urządzenie<text:s/><text:span text:style-name="T1">10 ml<text:s/></text:span>(różne zapachy)</text:p>
          </table:table-cell>
          <table:table-cell office:value-type="string" table:style-name="ce10">
            <text:p>szt.</text:p>
          </table:table-cell>
          <table:table-cell office:value-type="float" office:value="30" table:style-name="ce22">
            <text:p>3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33">
            <text:p><text:span text:style-name="T1">Digital Impeco</text:span>, profesjonalny<text:s/><text:span text:style-name="T1">dozownik</text:span><text:s/>odświeżacza powietrza, elastyczne ustawiane czasu dozowania zapachu</text:p>
          </table:table-cell>
          <table:table-cell office:value-type="string" table:style-name="ce10">
            <text:p>szt.</text:p>
          </table:table-cell>
          <table:table-cell office:value-type="float" office:value="3" table:style-name="ce22">
            <text:p>3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31" table:style-name="ce12">
            <text:p>31</text:p>
          </table:table-cell>
          <table:table-cell office:value-type="string" table:style-name="ce25">
            <text:p><text:span text:style-name="T1">Glade</text:span><text:s/>odświeżacz powietrza<text:s/><text:span text:style-name="T1">aerozol 300 ml</text:span><text:s/>(różne zapachy)</text:p>
          </table:table-cell>
          <table:table-cell office:value-type="string" table:style-name="ce10">
            <text:p>szt.</text:p>
          </table:table-cell>
          <table:table-cell office:value-type="float" office:value="250" table:style-name="ce22">
            <text:p>25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29">
            <text:p><text:span text:style-name="T1">Wkład</text:span><text:s/>do<text:span text:style-name="T1"><text:s/>odświeżacza</text:span><text:s/>powietrza AIR FRESHENER REFILL,<text:s/><text:span text:style-name="T1">Impecko,</text:span><text:s/>pojemność<text:s/><text:span text:style-name="T1">270 ml<text:s/></text:span>(różne zapachy)</text:p>
          </table:table-cell>
          <table:table-cell office:value-type="string" table:style-name="ce10">
            <text:p>szt.</text:p>
          </table:table-cell>
          <table:table-cell office:value-type="float" office:value="30" table:style-name="ce22">
            <text:p>3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23">
            <text:p><text:span text:style-name="T1">Wkład<text:s/></text:span><text:s/>do elektronicznych odświeżaczy pow.SELECT+ i<text:s/><text:span text:style-name="T1">PULSE II</text:span></text:p>
          </table:table-cell>
          <table:table-cell office:value-type="string" table:style-name="ce10">
            <text:p>szt.</text:p>
          </table:table-cell>
          <table:table-cell office:value-type="float" office:value="15" table:style-name="ce22">
            <text:p>15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29">
            <text:p><text:span text:style-name="T1">Zapach w areozolu</text:span><text:s/>ONE SHOT, Freshtek, pojemność<text:s/><text:span text:style-name="T1">600 ml<text:s/></text:span>(różne zapachy)</text:p>
          </table:table-cell>
          <table:table-cell office:value-type="string" table:style-name="ce10">
            <text:p>szt.</text:p>
          </table:table-cell>
          <table:table-cell office:value-type="float" office:value="200" table:style-name="ce22">
            <text:p>20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21">
            <text:p><text:span text:style-name="T1">Mop</text:span><text:s/>z białej mikrofazy<text:s/><text:span text:style-name="T1">40 cm</text:span>, wszystkie rogi kieszeni zakończone są<text:s/><text:span text:style-name="T1">trójkątnym otworem</text:span>, by lepiej wchłaniać wodę</text:p>
          </table:table-cell>
          <table:table-cell office:value-type="string" table:style-name="ce10">
            <text:p>szt.</text:p>
          </table:table-cell>
          <table:table-cell office:value-type="float" office:value="250" table:style-name="ce22">
            <text:p>25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21">
            <text:p><text:span text:style-name="T1">Mop</text:span><text:s/>z zakładkami Optimum bawełna<text:span text:style-name="T1"><text:s/>40 cm</text:span></text:p>
          </table:table-cell>
          <table:table-cell office:value-type="string" table:style-name="ce10">
            <text:p>szt.</text:p>
          </table:table-cell>
          <table:table-cell office:value-type="float" office:value="100" table:style-name="ce22">
            <text:p>10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21">
            <text:p><text:span text:style-name="T1">Mop</text:span><text:s/>płaski<text:s/><text:span text:style-name="T1">40 cm -stelaż</text:span></text:p>
          </table:table-cell>
          <table:table-cell office:value-type="string" table:style-name="ce10">
            <text:p>szt.</text:p>
          </table:table-cell>
          <table:table-cell office:value-type="float" office:value="9" table:style-name="ce22">
            <text:p>9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21">
            <text:p>Prasa<text:s/><text:span text:style-name="T1">do wyciskania</text:span>, do wózka MO2P/MO3P</text:p>
          </table:table-cell>
          <table:table-cell office:value-type="string" table:style-name="ce10">
            <text:p>szt.</text:p>
          </table:table-cell>
          <table:table-cell office:value-type="float" office:value="9" table:style-name="ce22">
            <text:p>9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string" table:style-name="ce23">
            <text:p><text:span text:style-name="T1">Ścierka<text:s/></text:span>podłogowa<text:s/><text:span text:style-name="T1">wiskozowa</text:span><text:s/>pomarańczowa 50x70cm; pakowane po 2 sztuki.</text:p>
          </table:table-cell>
          <table:table-cell office:value-type="string" table:style-name="ce10">
            <text:p>op.</text:p>
          </table:table-cell>
          <table:table-cell office:value-type="float" office:value="100" table:style-name="ce22">
            <text:p>1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1">Ściereczka</text:span><text:s/>z<text:s/><text:span text:style-name="T1">mikrofibry</text:span><text:s/>o wymiarach minimum 35 x 35 cm</text:p>
          </table:table-cell>
          <table:table-cell office:value-type="string" table:style-name="ce10">
            <text:p>szt.</text:p>
          </table:table-cell>
          <table:table-cell office:value-type="float" office:value="500" table:style-name="ce22">
            <text:p>5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string" table:style-name="ce31">
            <text:p><text:span text:style-name="T1">Ściereczka<text:s/></text:span>Gąbczasta</text:p>
          </table:table-cell>
          <table:table-cell office:value-type="string" table:style-name="ce10">
            <text:p>op. po 3 szt.</text:p>
          </table:table-cell>
          <table:table-cell office:value-type="float" office:value="50" table:style-name="ce22">
            <text:p>5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21">
            <text:p><text:span text:style-name="T1">Zmywak<text:s/></text:span>duży, 10 sztuk w opakowaniu.</text:p>
          </table:table-cell>
          <table:table-cell office:value-type="string" table:style-name="ce10">
            <text:p>op. po 10 szt.</text:p>
          </table:table-cell>
          <table:table-cell office:value-type="float" office:value="100" table:style-name="ce22">
            <text:p>10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43" table:style-name="ce12">
            <text:p>43</text:p>
          </table:table-cell>
          <table:table-cell office:value-type="string" table:style-name="ce32">
            <text:p><text:span text:style-name="T1">Presto</text:span><text:s/>Clean ściereczki (<text:span text:style-name="T1">chusteczki</text:span>) czyszczące do różnych powierzchni minimum<text:s/><text:span text:style-name="T1">72 szt.</text:span></text:p>
          </table:table-cell>
          <table:table-cell office:value-type="string" table:style-name="ce10">
            <text:p>op.</text:p>
          </table:table-cell>
          <table:table-cell office:value-type="float" office:value="30" table:style-name="ce22">
            <text:p>30</text:p>
          </table:table-cell>
          <table:table-cell table:number-columns-repeated="989" table:style-name="ce14"/>
          <table:table-cell table:number-columns-repeated="15391"/>
        </table:table-row>
        <table:table-row table:style-name="ro10">
          <table:table-cell office:value-type="float" office:value="44" table:style-name="ce4">
            <text:p>44</text:p>
          </table:table-cell>
          <table:table-cell office:value-type="string" table:style-name="ce21">
            <text:p><text:span text:style-name="T1">Exact Taski 300</text:span>. Wysokoskoncentrowany środek do codziennego<text:s/><text:span text:style-name="T1">mycia i pielęgnacji wodoodpornych podłóg</text:span><text:s/>o <text:s/>pH <text:s/>8,1- 9 <text:s/>(koncentrat) i stężeniu roboczym od 0,1%.<text:s/><text:span text:style-name="T1">1 l</text:span>. w butelce dozującej.</text:p>
          </table:table-cell>
          <table:table-cell office:value-type="string" table:style-name="ce16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989" table:style-name="ce34"/>
          <table:table-cell table:number-columns-repeated="15391"/>
        </table:table-row>
        <table:table-row table:style-name="ro10">
          <table:table-cell office:value-type="float" office:value="45" table:style-name="ce4">
            <text:p>45</text:p>
          </table:table-cell>
          <table:table-cell office:value-type="string" table:style-name="ce35">
            <text:p><text:span text:style-name="T1">Exact Taski 300</text:span>. Wysokoskoncentrowany środek do codziennego<text:span text:style-name="T1"><text:s/>mycia i pielęgnacji wodoodpornych podłóg</text:span><text:s/>o <text:s/>pH <text:s/>8,1- 9 <text:s/>(koncentrat) i stężeniu roboczym od 0,1%.<text:s/><text:span text:style-name="T1">5 l.</text:span><text:s/>- uzupełnienie.</text:p>
          </table:table-cell>
          <table:table-cell office:value-type="string" table:style-name="ce16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989" table:style-name="ce34"/>
          <table:table-cell table:number-columns-repeated="15391"/>
        </table:table-row>
        <table:table-row table:style-name="ro10">
          <table:table-cell office:value-type="float" office:value="46" table:style-name="ce8">
            <text:p>46</text:p>
          </table:table-cell>
          <table:table-cell office:value-type="string" table:style-name="ce35">
            <text:p><text:span text:style-name="T1">Exact Taski Sprint 200</text:span>. Wysokoskoncentrowany środek uniwersalny o przyjemnym zapachu, pH 6,1 -7 (koncentrat) do codziennego<text:s/><text:span text:style-name="T1">czyszczenia wszystkich zmywalnych powierzchni</text:span>.<text:span text:style-name="T1"><text:s/>1 l.</text:span><text:s/>w butelce dozującej.</text:p>
          </table:table-cell>
          <table:table-cell office:value-type="string" table:style-name="ce16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989" table:style-name="ce34"/>
          <table:table-cell table:number-columns-repeated="15391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35">
            <text:p><text:span text:style-name="T1">Exact Taski Sprint 200</text:span>. Wysokoskoncentrowany środek uniwersalny o przyjemnym zapachu, pH 6,1 -7 (koncentrat) do codziennego<text:s/><text:span text:style-name="T1">czyszczenia wszystkich zmywalnych powierzchni.</text:span><text:s/><text:span text:style-name="T1">5 l.</text:span><text:s/>- uzupełnienie.</text:p>
          </table:table-cell>
          <table:table-cell office:value-type="string" table:style-name="ce16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989" table:style-name="ce34"/>
          <table:table-cell table:number-columns-repeated="15391"/>
        </table:table-row>
        <table:table-row table:style-name="ro11">
          <table:table-cell office:value-type="float" office:value="48" table:style-name="ce4">
            <text:p>48</text:p>
          </table:table-cell>
          <table:table-cell office:value-type="string" table:style-name="ce35">
            <text:p><text:span text:style-name="T1">Exact Taski Sani 4 in 1.</text:span><text:s/>Wysokoskoncentrowany preparat dezynfekcyjny do mycia, odkamieniania, dezynfekcji oraz odświeżania wodoodpornych, zmywalnych powierzchni typu:<text:span text:style-name="T1"><text:s/>toalety, umywalki, wanny, pisuary, kafelki, ściany<text:s/></text:span>(działanie przeciw pleśniom ).<text:s/><text:span text:style-name="T1">1 l.<text:s/></text:span>w butelce dozującej.</text:p>
          </table:table-cell>
          <table:table-cell office:value-type="string" table:style-name="ce16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989" table:style-name="ce34"/>
          <table:table-cell table:number-columns-repeated="15391"/>
        </table:table-row>
        <table:table-row table:style-name="ro11">
          <table:table-cell office:value-type="float" office:value="49" table:style-name="ce4">
            <text:p>49</text:p>
          </table:table-cell>
          <table:table-cell office:value-type="string" table:style-name="ce35">
            <text:p><text:span text:style-name="T1">Exact Taski Sani 4 in 1</text:span>. Wysokoskoncentrowany preparat dezynfekcyjny do mycia, odkamieniania, dezynfekcji oraz odświeżania wodoodpornych, zmywalnych powierzchni typu:<text:s/><text:span text:style-name="T1">toalety, umywalki, wanny, pisuary, kafelki, ściany</text:span><text:s/>(działanie przeciw pleśniom ).<text:s/><text:span text:style-name="T1">5 l.</text:span><text:s/>- uzupełnienie.</text:p>
          </table:table-cell>
          <table:table-cell office:value-type="string" table:style-name="ce16">
            <text:p>szt.</text:p>
          </table:table-cell>
          <table:table-cell office:value-type="float" office:value="3" table:style-name="ce22">
            <text:p>3</text:p>
          </table:table-cell>
          <table:table-cell table:number-columns-repeated="989" table:style-name="ce34"/>
          <table:table-cell table:number-columns-repeated="15391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36">
            <text:p><text:span text:style-name="T1">Taski</text:span><text:s/>Tapi szampon<text:s/><text:span text:style-name="T1">do prania dywanów 5 l.</text:span></text:p>
          </table:table-cell>
          <table:table-cell office:value-type="string" table:style-name="ce37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1" table:style-name="ce12">
            <text:p>51</text:p>
          </table:table-cell>
          <table:table-cell office:value-type="string" table:style-name="ce38">
            <text:p><text:span text:style-name="T1">Finish</text:span><text:s/>minimum<text:s/><text:span text:style-name="T1">100 szt.</text:span><text:s/>Powerball All in 1 Max Shine&amp;Protect<text:span text:style-name="T1"><text:s/>Tabletki</text:span><text:s/>do mycia naczyń w zmywarkach</text:p>
          </table:table-cell>
          <table:table-cell office:value-type="string" table:style-name="ce16">
            <text:p>op.</text:p>
          </table:table-cell>
          <table:table-cell office:value-type="float" office:value="30" table:style-name="ce22">
            <text:p>3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style-name="ce39">
            <text:p><text:span text:style-name="T1">Finish</text:span><text:s/>Płyn<text:s/><text:span text:style-name="T1">do czyszczenia</text:span><text:s/>zmywarek<text:s/><text:span text:style-name="T1">250 ml</text:span></text:p>
          </table:table-cell>
          <table:table-cell office:value-type="string" table:style-name="ce40">
            <text:p>szt.</text:p>
          </table:table-cell>
          <table:table-cell office:value-type="float" office:value="10" table:style-name="ce22">
            <text:p>1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3" table:style-name="ce4">
            <text:p>53</text:p>
          </table:table-cell>
          <table:table-cell office:value-type="string" table:style-name="ce39">
            <text:p><text:span text:style-name="T1">Finish</text:span><text:s/>Sól do zmywareki 4 kg</text:p>
          </table:table-cell>
          <table:table-cell office:value-type="string" table:style-name="ce40">
            <text:p>op.</text:p>
          </table:table-cell>
          <table:table-cell office:value-type="float" office:value="8" table:style-name="ce22">
            <text:p>8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38">
            <text:p><text:span text:style-name="T1">Odkamieniacz</text:span><text:s/>do czajnika minimum<text:s/><text:span text:style-name="T1">20 g</text:span></text:p>
          </table:table-cell>
          <table:table-cell office:value-type="string" table:style-name="ce40">
            <text:p>szt.</text:p>
          </table:table-cell>
          <table:table-cell office:value-type="float" office:value="40" table:style-name="ce22">
            <text:p>40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5" table:style-name="ce12">
            <text:p>55</text:p>
          </table:table-cell>
          <table:table-cell office:value-type="string" table:style-name="ce38">
            <text:p><text:span text:style-name="T1">STALGAST<text:s/></text:span>Odkamieniacz<text:s/><text:span text:style-name="T1">1 l.</text:span></text:p>
          </table:table-cell>
          <table:table-cell office:value-type="string" table:style-name="ce40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6" table:style-name="ce4">
            <text:p>56</text:p>
          </table:table-cell>
          <table:table-cell office:value-type="string" table:style-name="ce38">
            <text:p><text:span text:style-name="T1">STALGAST</text:span><text:s/>Płyn do czyszczenia<text:s/><text:span text:style-name="T1">układów mlecznych 1 l.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22">
            <text:p>5</text:p>
          </table:table-cell>
          <table:table-cell table:number-columns-repeated="989" table:style-name="ce14"/>
          <table:table-cell table:number-columns-repeated="15391"/>
        </table:table-row>
        <table:table-row table:style-name="ro9">
          <table:table-cell office:value-type="float" office:value="57" table:style-name="ce4">
            <text:p>57</text:p>
          </table:table-cell>
          <table:table-cell office:value-type="string" table:style-name="ce23">
            <text:p><text:span text:style-name="T1">PRONTO</text:span><text:s/>Original<text:s/><text:span text:style-name="T1">spray do mebli</text:span><text:s/>(niebieski)<text:s/><text:span text:style-name="T1">250 ml.</text:span></text:p>
          </table:table-cell>
          <table:table-cell office:value-type="string" table:style-name="ce41">
            <text:p>szt.</text:p>
          </table:table-cell>
          <table:table-cell office:value-type="float" office:value="40" table:style-name="ce22">
            <text:p>4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31">
            <text:p>Lateksowe<text:s/><text:span text:style-name="T1">rękawice</text:span><text:s/>gospodarcze, rozmiar S,M, L</text:p>
          </table:table-cell>
          <table:table-cell office:value-type="string" table:style-name="ce10">
            <text:p>para</text:p>
          </table:table-cell>
          <table:table-cell office:value-type="float" office:value="100" table:style-name="ce22">
            <text:p>10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31">
            <text:p>Rękawiczki jednorazowe nitrylowe S,M,L</text:p>
          </table:table-cell>
          <table:table-cell office:value-type="string" table:style-name="ce10">
            <text:p>op.</text:p>
          </table:table-cell>
          <table:table-cell office:value-type="float" office:value="130" table:style-name="ce22">
            <text:p>13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5">
            <text:p>Miotła z drewnianym kijem</text:p>
          </table:table-cell>
          <table:table-cell office:value-type="string" table:style-name="ce10">
            <text:p>komplet</text:p>
          </table:table-cell>
          <table:table-cell office:value-type="float" office:value="20" table:style-name="ce22">
            <text:p>2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31">
            <text:p><text:span text:style-name="T1">Szufelka<text:s/></text:span>plastikowa ze<text:s/><text:span text:style-name="T1">zmiotką –</text:span><text:s/>zestaw</text:p>
          </table:table-cell>
          <table:table-cell office:value-type="string" table:style-name="ce10">
            <text:p>komplet</text:p>
          </table:table-cell>
          <table:table-cell office:value-type="float" office:value="15" table:style-name="ce22">
            <text:p>15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29">
            <text:p><text:span text:style-name="T1">Szczotka</text:span><text:s/>do<text:s/><text:span text:style-name="T1">WC</text:span><text:s/>z podstawką, komplet</text:p>
          </table:table-cell>
          <table:table-cell office:value-type="string" table:style-name="ce10">
            <text:p>komplet</text:p>
          </table:table-cell>
          <table:table-cell office:value-type="float" office:value="40" table:style-name="ce22">
            <text:p>4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42">
            <text:p><text:span text:style-name="T1">Kostka</text:span><text:s/>do WC Bref Power Aktiv<text:s/><text:span text:style-name="T1">50 g</text:span><text:s/>(różne zapachy)</text:p>
          </table:table-cell>
          <table:table-cell office:value-type="string" table:style-name="ce41">
            <text:p>szt.</text:p>
          </table:table-cell>
          <table:table-cell office:value-type="float" office:value="600" table:style-name="ce22">
            <text:p>600</text:p>
          </table:table-cell>
          <table:table-cell table:number-columns-repeated="989" table:style-name="ce14"/>
          <table:table-cell table:number-columns-repeated="15391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42">
            <text:p><text:span text:style-name="T1">Finish</text:span><text:s/>odświeżacz do zmywarek</text:p>
          </table:table-cell>
          <table:table-cell office:value-type="string" table:style-name="ce22">
            <text:p>szt.</text:p>
          </table:table-cell>
          <table:table-cell office:value-type="float" office:value="15" table:style-name="ce22">
            <text:p>15</text:p>
          </table:table-cell>
          <table:table-cell table:number-columns-repeated="989" table:style-name="ce14"/>
          <table:table-cell table:number-columns-repeated="1539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Arkusz_1.$A$2:Arkusz_1.$D$68" table:base-cell-address="Arkusz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Pietuszewska Iwona</dc:creator>
    <dc:date>2023-11-16T12:51:31Z</dc:date>
    <meta:print-date>2023-11-16T12:51:15Z</meta:print-date>
    <meta:editing-cycles>4</meta:editing-cycles>
    <meta:editing-duration>PT1691S</meta:editing-duration>
  </office:meta>
</office:document-meta>
</file>