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dpowiedzi na zapytania<text:s/></text:p>
      <text:p text:style-name="P2"/>
      <text:p text:style-name="P3">Pytanie 1.</text:p>
      <text:p text:style-name="P4">Informujemy, iż Wykonawcy nie mogą otworzyć plików Umowa_orange oraz zalacznik_nr_2_do_zapytania_ofertowego_formularz_ofertowy, co za tym idzie odnieść się do kluczowych dokumentów, wnosimy o ponowne ich poprawne załączenie.</text:p>
      <text:p text:style-name="P5"/>
      <text:p text:style-name="P6">Odpowiedź: Załączniki są zapisane w<text:s/>ogólnie dostępnych programach pakietu Office i <text:s/>PDF<text:s/></text:p>
      <text:p text:style-name="P7"/>
      <text:p text:style-name="P8">Pytanie 2. Załącznik nr 1. OPZ pkt 1. 2) b).</text:p>
      <text:p text:style-name="P9">Wnosimy o potwierdzenie, iż wymagane w abonamencie nielimitowane SMS są do wysłania na do wszystkich operatorów komórkowych w kraju.</text:p>
      <text:p text:style-name="P10"/>
      <text:p text:style-name="P11">Odpowiedź: Zamawiający wymaga,<text:s/>by<text:s/>nielimitowane<text:s/>SMS- y do wszystkich operatorów były w ramach abonamentu.<text:s/></text:p>
      <text:p text:style-name="P12"/>
      <text:p text:style-name="P13">Pytanie 3. Załącznik nr 1. OPZ pkt 1. 2) c).</text:p>
      <text:p text:style-name="P14">Wnosimy o potwierdzenie, iż wymagane w abonamencie nielimitowane MMS są do wysłania na do wszystkich operatorów komórkowych w kraju.</text:p>
      <text:p text:style-name="P15"/>
      <text:p text:style-name="P16">Odpowiedź: Zamawiający wymaga, by<text:s/>nielimitowane<text:s/><text:s/>MMS - y do wszystkich operatorów były w ramach abonamentu.<text:s/></text:p>
      <text:p text:style-name="P17"/>
      <text:p text:style-name="P18"/>
      <text:p text:style-name="P19">Pytanie<text:s/>4. Załącznik nr 1. OPZ pkt 1. 2) e).</text:p>
      <text:p text:style-name="P20">Wnosimy o doprecyzowanie czy połączenia międzynarodowe do krajów UE mają być w ramach opłaty abonamentowej czy mają być naliczane zgodnie z najtańszym cennikiem roamingowym Wykonawcy.</text:p>
      <text:p text:style-name="P21"/>
      <text:p text:style-name="P22">Odpowiedź: <text:s/>Ilość minut na połącznia międzynarodowe w ramach abonamentu podana<text:s/>jest w formularzu ofertowym, stanowiącym załącznik nr 2 do Zapytania ofertowego<text:s/>i wynosi 50 min.<text:s/></text:p>
      <text:p text:style-name="P23"/>
      <text:p text:style-name="P24"/>
      <text:p text:style-name="P25">Pytanie<text:s/>5. Załącznik nr 1. OPZ pkt 1. 2) f).</text:p>
      <text:p text:style-name="P26">Wnosimy o doprecyzowanie czy połączenia roaming wykonany i odebrany na terenie krajów UE mają być w ramach opłaty abonamentowej czy mają być naliczane zgodnie z najtańszym cennikiem roamingowym Wykonawcy.</text:p>
      <text:p text:style-name="P27"/>
      <text:p text:style-name="P28">Odpowiedź: Ilość minut na połącznia<text:s/>roaming<text:s/>wykonane<text:s/>i odebrane<text:s/>na terenie krajów UE w ramach abonamentu podana jest w formularzu ofertowym, stanowiącym załącznik nr 2 do Zapytania ofertowego i wynosi 50 min.<text:s/></text:p>
      <text:p text:style-name="P29"/>
      <text:p text:style-name="P30"/>
      <text:p text:style-name="P31"/>
      <text:p text:style-name="P32"/>
      <text:p text:style-name="P33">Pozdrawiam,</text:p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Domań</meta:initial-creator>
    <dc:creator>Dominika Domań</dc:creator>
    <meta:creation-date>2024-06-24T07:12:00Z</meta:creation-date>
    <dc:date>2024-06-24T07:49:00Z</dc:date>
    <meta:template xlink:href="Normal" xlink:type="simple"/>
    <meta:editing-cycles>1</meta:editing-cycles>
    <meta:editing-duration>PT1920S</meta:editing-duration>
    <meta:document-statistic meta:page-count="1" meta:paragraph-count="3" meta:word-count="259" meta:character-count="1815" meta:row-count="12" meta:non-whitespace-character-count="1559"/>
  </office:meta>
</office:document-meta>
</file>