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0.5in" fo:text-indent="-0.25in">
        <style:tab-stops/>
      </style:paragraph-properties>
    </style:style>
    <style:style style:name="P2" style:parent-style-name="Normalny" style:family="paragraph">
      <style:paragraph-properties fo:text-align="justify" fo:margin-left="0.5in" fo:text-indent="-0.25in">
        <style:tab-stops/>
      </style:paragraph-properties>
    </style:style>
    <style:style style:name="P3" style:parent-style-name="Normalny" style:family="paragraph">
      <style:paragraph-properties fo:text-align="justify" fo:margin-left="0.5in" fo:text-indent="-0.25in">
        <style:tab-stops/>
      </style:paragraph-properties>
    </style:style>
    <style:style style:name="P4" style:parent-style-name="Akapitzlistą" style:list-style-name="LFO1" style:family="paragraph">
      <style:paragraph-properties fo:text-align="justify"/>
      <style:text-properties style:font-name-asian="Times New Roman"/>
    </style:style>
    <style:style style:name="P5" style:parent-style-name="Akapitzlistą" style:family="paragraph">
      <style:paragraph-properties fo:text-align="justify"/>
    </style:style>
    <style:style style:name="P6" style:parent-style-name="Akapitzlistą" style:family="paragraph">
      <style:paragraph-properties fo:text-align="justify"/>
    </style:style>
    <style:style style:name="P7" style:parent-style-name="Normalny" style:family="paragraph">
      <style:paragraph-properties fo:text-align="justify" style:vertical-align="baseline"/>
      <style:text-properties style:font-name="Arial" style:font-name-asian="Calibri" style:font-name-complex="Arial" fo:font-size="10pt" style:font-size-asian="10pt" style:font-size-complex="10pt" fo:hyphenate="false"/>
    </style:style>
    <style:style style:name="P8" style:parent-style-name="Akapitzlistą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Akapitzlistą" style:list-style-name="LFO1" style:family="paragraph">
      <style:paragraph-properties fo:text-align="justify"/>
      <style:text-properties style:font-name-asian="Times New Roman"/>
    </style:style>
    <style:style style:name="P11" style:parent-style-name="Normalny" style:family="paragraph">
      <style:paragraph-properties fo:text-align="justify"/>
      <style:text-properties style:font-name-asian="Times New Roman"/>
    </style:style>
    <style:style style:name="P12" style:parent-style-name="Normalny" style:family="paragraph">
      <style:paragraph-properties fo:text-align="justify"/>
      <style:text-properties style:font-name-asian="Times New Roman"/>
    </style:style>
    <style:style style:name="P13" style:parent-style-name="Akapitzlistą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  <style:text-properties style:font-name-asian="Times New Roman"/>
    </style:style>
    <style:style style:name="P15" style:parent-style-name="Normalny" style:family="paragraph">
      <style:paragraph-properties fo:text-align="justify" fo:margin-left="0.25in" fo:text-indent="0.0312in">
        <style:tab-stops/>
      </style:paragraph-properties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Odpowiedzi na zapytania:</text:p>
      <text:p text:style-name="P3"/>
      <text:list text:style-name="LFO1">
        <text:list-item text:start-value="1">
          <text:p text:style-name="P4">OPZ, Pkt 1. 2)a-b - Abonament nie uwzględnia wartości wykonanych lub odebranych przez Klienta połączeń lub wiadomości SMS/MMS na/z numery/-ów typu Premium Rate.</text:p>
        </text:list-item>
      </text:list>
      <text:p text:style-name="P5">Wnosimy również o doprecyzowanie, ponieważ abonament nie uwzględnia również SMS na stacjonarne, połączeń z Infoliniami.</text:p>
      <text:p text:style-name="P6"/>
      <text:p text:style-name="P7">Odpowiedź:<text:s/>Zamawiający nie uwzględnia w abonamencie bezpłatnych SMS – ów na<text:s/>numery<text:s/>stacjonarne oraz połącznia<text:s/>na Infolinię.<text:s/><text:s/></text:p>
      <text:p text:style-name="P8"/>
      <text:p text:style-name="P9"/>
      <text:list text:style-name="LFO1" text:continue-numbering="true">
        <text:list-item>
          <text:p text:style-name="P10">OPZ, Pkt 2.7)- Wykonawca gwarantuje dostęp do aplikacji internetowych, Infolinii, ale nie gwarantuje stałych dedykowanych opiekunów. Dlatego prosimy o wykreślenie/modyfikację tego zapisu.</text:p>
        </text:list-item>
      </text:list>
      <text:p text:style-name="P11"/>
      <text:p text:style-name="P12">Odpowiedź: Zamawiający potrzymuje zapis dotyczący dedykowanego opiekuna</text:p>
      <text:p text:style-name="P13"/>
      <text:list text:style-name="LFO1" text:continue-numbering="true">
        <text:list-item>
          <text:p text:style-name="P14">Umowa § 4 - Wnioskujemy o zapis, że:</text:p>
        </text:list-item>
      </text:list>
      <text:p text:style-name="P15">Naliczenie kar umownych przez Zamawiającego może nastąpić wyłączenie po zakończeniu postępowania reklamacyjnego, potwierdzającego winę Wykonawcy, prowadzonego na zasadach i warunkach zgodnych z obowiązującymi przepisami prawa.</text:p>
      <text:p text:style-name="P16"/>
      <text:p text:style-name="P17">Odpowiedź: Zamawiający nie wyraża zgody na zmianę zapis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Domań</meta:initial-creator>
    <dc:creator>Dominika Domań</dc:creator>
    <meta:creation-date>2024-06-24T11:30:00Z</meta:creation-date>
    <dc:date>2024-06-24T11:41:00Z</dc:date>
    <meta:print-date>2024-06-24T11:36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146" meta:character-count="1020" meta:row-count="7" meta:non-whitespace-character-count="876"/>
  </office:meta>
</office:document-meta>
</file>