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<text:tab/><text:tab/><text:tab/><text:tab/><text:tab/><text:tab/><text:tab/><text:tab/><text:tab/>Białystok 24.06.2024 r.<text:s/><text:tab/></text:p>
      <text:p text:style-name="Normalny"/>
      <text:p text:style-name="Normalny"/>
      <text:p text:style-name="Normalny">BOU -I-2634.1.2024<text:s/></text:p>
      <text:p text:style-name="Normalny"/>
      <text:p text:style-name="Normalny"/>
      <text:p text:style-name="Normalny"><text:tab/>Zamawiający informuje, iż został zmieniony termin składania ofert na świadczenia kompleksowej usługi operatorskiej telefonii komórkowej w okresie od 01.07.2024 r. do dnia 30.06.2025 r.<text:s/></text:p>
      <text:p text:style-name="Normalny">W zapytaniu ofertowym zmienia się zapis w <text:s/>punkcie c ) dotyczący daty złożenia terminu ofert na 26.06.2024 r. godzina 15. 00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Domań</meta:initial-creator>
    <dc:creator>Dominika Domań</dc:creator>
    <meta:creation-date>2024-06-24T13:28:00Z</meta:creation-date>
    <dc:date>2024-06-24T13:45:00Z</dc:date>
    <meta:print-date>2024-06-24T13:36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53" meta:character-count="372" meta:row-count="2" meta:non-whitespace-character-count="320"/>
  </office:meta>
</office:document-meta>
</file>