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line-height="100%"/>
      <style:text-properties style:font-name="Arial" style:font-name-complex="Arial"/>
    </style:style>
    <style:style style:name="P4" style:parent-style-name="Normalny" style:family="paragraph">
      <style:paragraph-properties fo:text-align="justify" fo:line-height="100%"/>
      <style:text-properties style:font-name="Arial" style:font-name-complex="Arial"/>
    </style:style>
    <style:style style:name="P5" style:parent-style-name="Normalny" style:family="paragraph">
      <style:paragraph-properties fo:text-align="justify" fo:line-height="100%"/>
      <style:text-properties style:font-name="Arial" style:font-name-complex="Arial"/>
    </style:style>
    <style:style style:name="P6" style:parent-style-name="Normalny" style:family="paragraph">
      <style:paragraph-properties fo:text-align="justify" fo:line-height="100%"/>
      <style:text-properties style:font-name="Arial" style:font-name-complex="Arial" fo:font-weight="bold" style:font-weight-asian="bold" style:font-weight-complex="bold"/>
    </style:style>
    <style:style style:name="P7" style:parent-style-name="Normalny" style:family="paragraph">
      <style:paragraph-properties fo:text-align="justify" fo:line-height="100%"/>
      <style:text-properties style:font-name="Arial" style:font-name-complex="Arial" fo:font-weight="bold" style:font-weight-asian="bold" style:font-weight-complex="bold"/>
    </style:style>
    <style:style style:name="P8" style:parent-style-name="Normalny" style:family="paragraph">
      <style:paragraph-properties fo:text-align="justify" fo:line-height="115%"/>
      <style:text-properties style:font-name="Arial" style:font-name-complex="Arial" fo:font-weight="bold" style:font-weight-asian="bold" style:font-weight-complex="bold"/>
    </style:style>
    <style:style style:name="P9" style:parent-style-name="Normalny" style:family="paragraph">
      <style:paragraph-properties fo:text-align="justify" fo:line-height="115%"/>
    </style:style>
    <style:style style:name="T10" style:parent-style-name="Domyślnaczcionkaakapitu" style:family="text">
      <style:text-properties style:font-name="Arial" style:font-name-complex="Arial"/>
    </style:style>
    <style:style style:name="T11" style:parent-style-name="Domyślnaczcionkaakapitu" style:family="text">
      <style:text-properties style:font-name="Arial" style:font-name-complex="Arial" fo:font-weight="bold" style:font-weight-asian="bold" style:font-weight-complex="bold"/>
    </style:style>
    <style:style style:name="T12" style:parent-style-name="Domyślnaczcionkaakapitu" style:family="text">
      <style:text-properties style:font-name="Arial" style:font-name-complex="Arial" fo:font-weight="bold" style:font-weight-asian="bold" style:font-weight-complex="bold"/>
    </style:style>
    <style:style style:name="T13" style:parent-style-name="Domyślnaczcionkaakapitu" style:family="text">
      <style:text-properties style:font-name="Arial" style:font-name-complex="Arial"/>
    </style:style>
    <style:style style:name="T14" style:parent-style-name="Domyślnaczcionkaakapitu" style:family="text">
      <style:text-properties style:font-name="Arial" style:font-name-complex="Arial" fo:font-weight="bold" style:font-weight-asian="bold" style:font-weight-complex="bold"/>
    </style:style>
    <style:style style:name="T15" style:parent-style-name="Domyślnaczcionkaakapitu" style:family="text">
      <style:text-properties style:font-name="Arial" style:font-name-complex="Arial"/>
    </style:style>
    <style:style style:name="P16" style:parent-style-name="Normalny" style:family="paragraph">
      <style:paragraph-properties fo:text-align="justify" fo:line-height="115%"/>
      <style:text-properties style:font-name="Arial" style:font-name-complex="Arial" fo:font-weight="bold" style:font-weight-asian="bold" style:font-weight-complex="bold"/>
    </style:style>
    <style:style style:name="P17" style:parent-style-name="Normalny" style:family="paragraph">
      <style:paragraph-properties fo:text-align="justify" fo:line-height="115%"/>
      <style:text-properties style:font-name="Arial" style:font-name-complex="Arial" fo:font-size="10pt" style:font-size-asian="10pt" style:font-size-complex="10pt"/>
    </style:style>
    <style:style style:name="P18" style:parent-style-name="Normalny" style:family="paragraph">
      <style:paragraph-properties fo:text-align="justify" fo:line-height="115%"/>
      <style:text-properties style:font-name="Arial" style:font-name-complex="Arial" fo:font-size="10pt" style:font-size-asian="10pt" style:font-size-complex="10pt"/>
    </style:style>
    <style:style style:name="P19" style:parent-style-name="Normalny" style:family="paragraph">
      <style:paragraph-properties fo:text-align="justify" fo:line-height="115%"/>
      <style:text-properties style:font-name="Arial" style:font-name-complex="Arial" fo:font-size="10pt" style:font-size-asian="10pt" style:font-size-complex="10pt"/>
    </style:style>
    <style:style style:name="P20" style:parent-style-name="Normalny" style:family="paragraph">
      <style:paragraph-properties fo:text-align="justify" fo:line-height="115%"/>
      <style:text-properties style:font-name="Arial" style:font-name-complex="Arial" fo:font-size="10pt" style:font-size-asian="10pt" style:font-size-complex="10pt"/>
    </style:style>
    <style:style style:name="P21" style:parent-style-name="Normalny" style:family="paragraph">
      <style:paragraph-properties fo:text-align="justify" fo:line-height="115%"/>
      <style:text-properties style:font-name="Arial" style:font-name-complex="Arial" fo:font-size="10pt" style:font-size-asian="10pt" style:font-size-complex="10pt"/>
    </style:style>
    <style:style style:name="P22" style:parent-style-name="Normalny" style:family="paragraph">
      <style:paragraph-properties fo:text-align="justify" fo:line-height="115%"/>
      <style:text-properties style:font-name="Arial" style:font-name-complex="Arial" fo:font-size="10pt" style:font-size-asian="10pt" style:font-size-complex="10pt"/>
    </style:style>
    <style:style style:name="P23" style:parent-style-name="Normalny" style:family="paragraph">
      <style:paragraph-properties fo:text-align="justify" fo:line-height="115%"/>
      <style:text-properties style:font-name="Arial" style:font-name-complex="Arial" fo:font-size="10pt" style:font-size-asian="10pt" style:font-size-complex="10pt"/>
    </style:style>
    <style:style style:name="P24" style:parent-style-name="Normalny"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5" style:parent-style-name="Normalny" style:family="paragraph">
      <style:paragraph-properties fo:text-align="justify" fo:line-height="115%"/>
    </style:style>
    <style:style style:name="T26"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 style:parent-style-name="Normalny"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8" style:parent-style-name="Normalny" style:family="paragraph">
      <style:paragraph-properties fo:text-align="justify" fo:line-height="115%"/>
    </style:style>
    <style:style style:name="T29" style:parent-style-name="Domyślnaczcionkaakapitu" style:family="text">
      <style:text-properties style:font-name="Arial" style:font-name-complex="Arial" fo:font-size="10pt" style:font-size-asian="10pt" style:font-size-complex="10pt"/>
    </style:style>
    <style:style style:name="T3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1" style:parent-style-name="Domyślnaczcionkaakapitu" style:family="text">
      <style:text-properties style:font-name="Arial" style:font-name-complex="Arial" fo:font-size="10pt" style:font-size-asian="10pt" style:font-size-complex="10pt"/>
    </style:style>
    <style:style style:name="P32" style:parent-style-name="Normalny" style:family="paragraph">
      <style:paragraph-properties fo:text-align="justify" fo:line-height="115%"/>
      <style:text-properties style:font-name="Arial" style:font-name-complex="Arial" fo:font-size="10pt" style:font-size-asian="10pt" style:font-size-complex="10pt"/>
    </style:style>
    <style:style style:name="P33" style:parent-style-name="Normalny" style:family="paragraph">
      <style:paragraph-properties fo:text-align="justify" fo:line-height="115%"/>
      <style:text-properties style:font-name="Arial" style:font-name-complex="Arial" fo:font-size="10pt" style:font-size-asian="10pt" style:font-size-complex="10pt"/>
    </style:style>
    <style:style style:name="P34" style:parent-style-name="Normalny" style:family="paragraph">
      <style:paragraph-properties fo:text-align="justify" fo:line-height="115%"/>
      <style:text-properties style:font-name="Arial" style:font-name-complex="Arial" fo:font-size="10pt" style:font-size-asian="10pt" style:font-size-complex="10pt"/>
    </style:style>
    <style:style style:name="P35" style:parent-style-name="Normalny" style:family="paragraph">
      <style:paragraph-properties fo:text-align="justify" fo:line-height="115%"/>
      <style:text-properties style:font-name="Arial" style:font-name-complex="Arial" fo:font-size="10pt" style:font-size-asian="10pt" style:font-size-complex="10pt"/>
    </style:style>
    <style:style style:name="P36" style:parent-style-name="Normalny" style:family="paragraph">
      <style:paragraph-properties fo:text-align="justify" fo:line-height="115%"/>
      <style:text-properties style:font-name="Arial" style:font-name-complex="Arial" fo:font-size="10pt" style:font-size-asian="10pt" style:font-size-complex="10pt"/>
    </style:style>
    <style:style style:name="P37" style:parent-style-name="Normalny"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8" style:parent-style-name="Normalny" style:family="paragraph">
      <style:paragraph-properties fo:text-align="justify" fo:line-height="115%"/>
      <style:text-properties style:font-name="Arial" style:font-name-complex="Arial" fo:font-size="10pt" style:font-size-asian="10pt" style:font-size-complex="10pt"/>
    </style:style>
    <style:style style:name="P39" style:parent-style-name="Normalny" style:family="paragraph">
      <style:paragraph-properties fo:text-align="justify" fo:line-height="115%"/>
      <style:text-properties style:font-name="Arial" style:font-name-complex="Arial" fo:font-size="10pt" style:font-size-asian="10pt" style:font-size-complex="10pt"/>
    </style:style>
    <style:style style:name="P40" style:parent-style-name="Normalny" style:family="paragraph">
      <style:paragraph-properties fo:text-align="justify" fo:line-height="115%"/>
    </style:style>
    <style:style style:name="T41" style:parent-style-name="Domyślnaczcionkaakapitu" style:family="text">
      <style:text-properties style:font-name="Arial" style:font-name-complex="Arial"/>
    </style:style>
    <style:style style:name="T42" style:parent-style-name="Domyślnaczcionkaakapitu" style:family="text">
      <style:text-properties style:font-name="Arial" style:font-name-complex="Arial" style:text-underline-type="single" style:text-underline-style="solid" style:text-underline-width="auto" style:text-underline-mode="continuous"/>
    </style:style>
    <style:style style:name="T43" style:parent-style-name="Domyślnaczcionkaakapitu" style:family="text">
      <style:text-properties style:font-name="Arial" style:font-name-complex="Arial"/>
    </style:style>
    <style:style style:name="P44" style:parent-style-name="Normalny" style:family="paragraph">
      <style:paragraph-properties fo:text-align="justify" fo:line-height="115%"/>
      <style:text-properties style:font-name="Arial" style:font-name-complex="Arial"/>
    </style:style>
    <style:style style:name="P45" style:parent-style-name="Normalny" style:family="paragraph">
      <style:paragraph-properties fo:text-align="justify" fo:line-height="115%"/>
    </style:style>
    <style:style style:name="T46" style:parent-style-name="Domyślnaczcionkaakapitu" style:family="text">
      <style:text-properties style:font-name="Arial" style:font-name-complex="Arial" fo:font-style="italic" style:font-style-asian="italic" style:font-style-complex="italic"/>
    </style:style>
    <style:style style:name="P47" style:parent-style-name="Normalny" style:family="paragraph">
      <style:paragraph-properties fo:text-align="justify" fo:line-height="115%"/>
      <style:text-properties style:font-name="Arial" style:font-name-complex="Arial"/>
    </style:style>
    <style:style style:name="P48" style:parent-style-name="Normalny" style:family="paragraph">
      <style:paragraph-properties fo:text-align="justify" fo:line-height="115%"/>
      <style:text-properties style:font-name="Arial" style:font-name-complex="Arial"/>
    </style:style>
    <style:style style:name="P49" style:parent-style-name="Normalny" style:family="paragraph">
      <style:paragraph-properties fo:text-align="justify" fo:line-height="115%"/>
      <style:text-properties style:font-name="Arial" style:font-name-complex="Arial"/>
    </style:style>
    <style:style style:name="P50" style:parent-style-name="Normalny" style:family="paragraph">
      <style:paragraph-properties fo:text-align="justify" fo:line-height="115%"/>
      <style:text-properties style:font-name="Arial" style:font-name-complex="Arial"/>
    </style:style>
    <style:style style:name="P51" style:parent-style-name="Akapitzlistą" style:list-style-name="LFO1" style:family="paragraph">
      <style:paragraph-properties fo:text-align="justify" fo:line-height="115%"/>
      <style:text-properties style:font-name="Arial" style:font-name-complex="Arial"/>
    </style:style>
    <style:style style:name="P52" style:parent-style-name="Akapitzlistą" style:list-style-name="LFO1" style:family="paragraph">
      <style:paragraph-properties fo:text-align="justify" fo:line-height="115%"/>
      <style:text-properties style:font-name="Arial" style:font-name-complex="Arial"/>
    </style:style>
    <style:style style:name="P53" style:parent-style-name="Akapitzlistą" style:family="paragraph">
      <style:paragraph-properties fo:text-align="justify" fo:line-height="115%"/>
      <style:text-properties style:font-name="Arial" style:font-name-complex="Arial"/>
    </style:style>
    <style:style style:name="P54" style:parent-style-name="Akapitzlistą" style:family="paragraph">
      <style:paragraph-properties fo:text-align="justify" fo:line-height="115%"/>
      <style:text-properties style:font-name="Arial" style:font-name-complex="Arial"/>
    </style:style>
    <style:style style:name="P55" style:parent-style-name="Akapitzlistą" style:list-style-name="LFO1" style:family="paragraph">
      <style:paragraph-properties fo:text-align="justify" fo:line-height="115%"/>
      <style:text-properties style:font-name="Arial" style:font-name-complex="Arial"/>
    </style:style>
    <style:style style:name="P56" style:parent-style-name="Akapitzlistą" style:list-style-name="LFO1" style:family="paragraph">
      <style:paragraph-properties fo:text-align="justify" fo:line-height="115%"/>
      <style:text-properties style:font-name="Arial" style:font-name-complex="Arial"/>
    </style:style>
    <style:style style:name="P57" style:parent-style-name="Akapitzlistą" style:list-style-name="LFO1" style:family="paragraph">
      <style:paragraph-properties fo:text-align="justify" fo:line-height="115%"/>
      <style:text-properties style:font-name="Arial" style:font-name-complex="Arial"/>
    </style:style>
    <style:style style:name="P58" style:parent-style-name="Normalny" style:family="paragraph">
      <style:paragraph-properties fo:text-align="justify" fo:line-height="115%"/>
      <style:text-properties style:font-name="Arial" style:font-name-complex="Arial"/>
    </style:style>
    <style:style style:name="P59" style:parent-style-name="Normalny" style:family="paragraph">
      <style:paragraph-properties fo:text-align="justify" fo:line-height="115%"/>
      <style:text-properties style:font-name="Arial" style:font-name-complex="Arial"/>
    </style:style>
    <style:style style:name="P60" style:parent-style-name="Normalny" style:family="paragraph">
      <style:paragraph-properties fo:text-align="justify" fo:line-height="115%"/>
      <style:text-properties style:font-name="Arial" style:font-name-complex="Arial"/>
    </style:style>
    <style:style style:name="P61" style:parent-style-name="Normalny" style:family="paragraph">
      <style:paragraph-properties fo:text-align="justify" fo:line-height="115%"/>
      <style:text-properties style:font-name="Arial" style:font-name-complex="Arial"/>
    </style:style>
    <style:style style:name="P62" style:parent-style-name="Normalny" style:family="paragraph">
      <style:paragraph-properties fo:text-align="justify" fo:line-height="115%"/>
      <style:text-properties style:font-name="Arial" style:font-name-complex="Arial"/>
    </style:style>
    <style:style style:name="P63" style:parent-style-name="Normalny" style:family="paragraph">
      <style:paragraph-properties fo:text-align="justify" fo:line-height="115%"/>
      <style:text-properties style:font-name="Arial" style:font-name-complex="Arial"/>
    </style:style>
    <style:style style:name="P64" style:parent-style-name="Normalny" style:family="paragraph">
      <style:paragraph-properties fo:text-align="justify" fo:line-height="115%"/>
      <style:text-properties style:font-name="Arial" style:font-name-complex="Arial"/>
    </style:style>
    <style:style style:name="P65" style:parent-style-name="Normalny" style:family="paragraph">
      <style:paragraph-properties fo:text-align="justify" fo:line-height="115%"/>
      <style:text-properties style:font-name="Arial" style:font-name-complex="Arial"/>
    </style:style>
    <style:style style:name="P66" style:parent-style-name="Normalny" style:family="paragraph">
      <style:paragraph-properties fo:text-align="justify" fo:line-height="115%"/>
    </style:style>
    <style:style style:name="T67" style:parent-style-name="Domyślnaczcionkaakapitu" style:family="text">
      <style:text-properties style:font-name="Arial" style:font-name-complex="Arial" fo:font-weight="bold" style:font-weight-asian="bold" style:font-weight-complex="bold"/>
    </style:style>
    <style:style style:name="T68"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9" style:parent-style-name="Normalny" style:family="paragraph">
      <style:paragraph-properties fo:text-align="justify" fo:line-height="100%"/>
      <style:text-properties style:font-name="Arial" style:font-name-complex="Arial"/>
    </style:style>
    <style:style style:name="P70" style:parent-style-name="Normalny" style:family="paragraph">
      <style:paragraph-properties fo:text-align="justify" fo:line-height="100%"/>
      <style:text-properties style:font-name="Arial" style:font-name-complex="Arial"/>
    </style:style>
    <style:style style:name="P71" style:parent-style-name="Normalny" style:family="paragraph">
      <style:paragraph-properties fo:text-align="justify" fo:line-height="100%"/>
      <style:text-properties style:font-name="Arial" style:font-name-complex="Arial"/>
    </style:style>
    <style:style style:name="P72" style:parent-style-name="Normalny" style:family="paragraph">
      <style:paragraph-properties fo:text-align="justify" fo:line-height="100%"/>
      <style:text-properties style:font-name="Arial" style:font-name-complex="Arial"/>
    </style:style>
    <style:style style:name="P73" style:parent-style-name="Normalny" style:family="paragraph">
      <style:paragraph-properties fo:text-align="justify" fo:line-height="115%"/>
      <style:text-properties style:font-name="Arial" style:font-name-complex="Arial" fo:font-weight="bold" style:font-weight-asian="bold" style:font-weight-complex="bold"/>
    </style:style>
    <style:style style:name="P74" style:parent-style-name="Normalny" style:family="paragraph">
      <style:paragraph-properties fo:text-align="justify" fo:line-height="115%"/>
      <style:text-properties style:font-name="Arial" style:font-name-complex="Arial"/>
    </style:style>
    <style:style style:name="P75" style:parent-style-name="Normalny" style:family="paragraph">
      <style:paragraph-properties fo:text-align="justify" fo:line-height="115%"/>
      <style:text-properties style:font-name="Arial" style:font-name-complex="Arial"/>
    </style:style>
    <style:style style:name="P76" style:parent-style-name="Normalny" style:family="paragraph">
      <style:paragraph-properties fo:text-align="justify" fo:line-height="115%"/>
      <style:text-properties style:font-name="Arial" style:font-name-complex="Arial"/>
    </style:style>
    <style:style style:name="P77" style:parent-style-name="Normalny" style:family="paragraph">
      <style:paragraph-properties fo:text-align="justify" fo:line-height="115%"/>
      <style:text-properties style:font-name="Arial" style:font-name-complex="Arial"/>
    </style:style>
    <style:style style:name="P78" style:parent-style-name="Normalny" style:family="paragraph">
      <style:paragraph-properties fo:text-align="justify" fo:line-height="115%"/>
      <style:text-properties style:font-name="Arial" style:font-name-complex="Arial"/>
    </style:style>
    <style:style style:name="P79" style:parent-style-name="Normalny" style:family="paragraph">
      <style:paragraph-properties fo:text-align="justify" fo:line-height="115%"/>
      <style:text-properties style:font-name="Arial" style:font-name-complex="Arial"/>
    </style:style>
    <style:style style:name="P80" style:parent-style-name="Normalny" style:family="paragraph">
      <style:paragraph-properties fo:text-align="justify" fo:line-height="115%"/>
      <style:text-properties style:font-name="Arial" style:font-name-complex="Arial"/>
    </style:style>
    <style:style style:name="P81" style:parent-style-name="Normalny" style:family="paragraph">
      <style:paragraph-properties fo:text-align="justify" fo:line-height="115%"/>
      <style:text-properties style:font-name="Arial" style:font-name-complex="Arial"/>
    </style:style>
    <style:style style:name="P82" style:parent-style-name="Normalny" style:family="paragraph">
      <style:paragraph-properties fo:text-align="justify" fo:line-height="115%"/>
      <style:text-properties style:font-name="Arial" style:font-name-complex="Arial"/>
    </style:style>
    <style:style style:name="P83" style:parent-style-name="Normalny" style:family="paragraph">
      <style:paragraph-properties fo:text-align="justify" fo:line-height="115%"/>
      <style:text-properties style:font-name="Arial" style:font-name-complex="Arial" fo:font-weight="bold" style:font-weight-asian="bold" style:font-weight-complex="bold"/>
    </style:style>
    <style:style style:name="P84" style:parent-style-name="Normalny" style:family="paragraph">
      <style:paragraph-properties fo:text-align="justify" fo:line-height="115%"/>
      <style:text-properties style:font-name="Arial" style:font-name-complex="Arial"/>
    </style:style>
    <style:style style:name="P85" style:parent-style-name="Normalny" style:family="paragraph">
      <style:paragraph-properties fo:text-align="justify" fo:line-height="115%"/>
      <style:text-properties style:font-name="Arial" style:font-name-complex="Arial"/>
    </style:style>
    <style:style style:name="P86" style:parent-style-name="Normalny" style:family="paragraph">
      <style:paragraph-properties fo:text-align="justify" fo:line-height="115%"/>
      <style:text-properties style:font-name="Arial" style:font-name-complex="Arial"/>
    </style:style>
    <style:style style:name="P87" style:parent-style-name="Normalny" style:family="paragraph">
      <style:paragraph-properties fo:text-align="justify" fo:line-height="115%"/>
      <style:text-properties style:font-name="Arial" style:font-name-complex="Arial"/>
    </style:style>
    <style:style style:name="P88" style:parent-style-name="Normalny" style:family="paragraph">
      <style:paragraph-properties fo:text-align="justify" fo:line-height="115%"/>
      <style:text-properties style:font-name="Arial" style:font-name-complex="Arial"/>
    </style:style>
    <style:style style:name="P89" style:parent-style-name="Normalny" style:family="paragraph">
      <style:paragraph-properties fo:text-align="justify" fo:line-height="115%"/>
      <style:text-properties style:font-name="Arial" style:font-name-complex="Arial"/>
    </style:style>
    <style:style style:name="P90" style:parent-style-name="Normalny" style:family="paragraph">
      <style:paragraph-properties fo:text-align="justify" fo:line-height="115%"/>
      <style:text-properties style:font-name="Arial" style:font-name-complex="Arial"/>
    </style:style>
    <style:style style:name="P91" style:parent-style-name="Normalny" style:family="paragraph">
      <style:paragraph-properties fo:text-align="justify" fo:line-height="115%"/>
      <style:text-properties style:font-name="Arial" style:font-name-complex="Arial"/>
    </style:style>
    <style:style style:name="P92" style:parent-style-name="Normalny" style:family="paragraph">
      <style:paragraph-properties fo:text-align="justify" fo:line-height="115%"/>
      <style:text-properties style:font-name="Arial" style:font-name-complex="Arial"/>
    </style:style>
    <style:style style:name="P93" style:parent-style-name="Normalny" style:family="paragraph">
      <style:paragraph-properties fo:text-align="justify" fo:line-height="115%"/>
      <style:text-properties style:font-name="Arial" style:font-name-complex="Arial"/>
    </style:style>
    <style:style style:name="P94" style:parent-style-name="Normalny" style:family="paragraph">
      <style:paragraph-properties fo:text-align="justify" fo:line-height="115%"/>
      <style:text-properties style:font-name="Arial" style:font-name-complex="Arial"/>
    </style:style>
    <style:style style:name="P95" style:parent-style-name="Normalny" style:family="paragraph">
      <style:paragraph-properties fo:text-align="justify" fo:line-height="115%"/>
      <style:text-properties style:font-name="Arial" style:font-name-complex="Arial"/>
    </style:style>
    <style:style style:name="P96" style:parent-style-name="Normalny" style:family="paragraph">
      <style:paragraph-properties fo:text-align="justify" fo:line-height="115%"/>
      <style:text-properties style:font-name="Arial" style:font-name-complex="Arial"/>
    </style:style>
    <style:style style:name="P97" style:parent-style-name="Normalny" style:family="paragraph">
      <style:paragraph-properties fo:text-align="justify" fo:line-height="115%"/>
      <style:text-properties style:font-name="Arial" style:font-name-complex="Arial"/>
    </style:style>
    <style:style style:name="P98" style:parent-style-name="Normalny" style:family="paragraph">
      <style:paragraph-properties fo:text-align="justify" fo:line-height="115%"/>
      <style:text-properties style:font-name="Arial" style:font-name-complex="Arial"/>
    </style:style>
    <style:style style:name="P99" style:parent-style-name="Normalny" style:family="paragraph">
      <style:paragraph-properties fo:text-align="justify" fo:line-height="115%"/>
      <style:text-properties style:font-name="Arial" style:font-name-complex="Arial"/>
    </style:style>
    <style:style style:name="P100" style:parent-style-name="Normalny" style:family="paragraph">
      <style:paragraph-properties fo:text-align="justify" fo:line-height="115%"/>
    </style:style>
    <style:style style:name="T101" style:parent-style-name="Domyślnaczcionkaakapitu" style:family="text">
      <style:text-properties style:font-name="Arial" style:font-name-complex="Arial"/>
    </style:style>
    <style:style style:name="T102" style:parent-style-name="Domyślnaczcionkaakapitu" style:family="text">
      <style:text-properties style:font-name="Arial" style:font-name-complex="Arial" fo:color="#000000"/>
    </style:style>
    <style:style style:name="P103" style:parent-style-name="Normalny" style:family="paragraph">
      <style:paragraph-properties fo:text-align="justify" fo:line-height="115%"/>
      <style:text-properties style:font-name="Arial" style:font-name-complex="Arial"/>
    </style:style>
    <style:style style:name="P104" style:parent-style-name="Normalny" style:family="paragraph">
      <style:paragraph-properties fo:text-align="justify" fo:line-height="115%"/>
      <style:text-properties style:font-name="Arial" style:font-name-complex="Arial" fo:font-weight="bold" style:font-weight-asian="bold" style:font-weight-complex="bold"/>
    </style:style>
    <style:style style:name="P105" style:parent-style-name="Normalny" style:family="paragraph">
      <style:paragraph-properties fo:text-align="justify" fo:line-height="115%"/>
      <style:text-properties style:font-name="Arial" style:font-name-complex="Arial"/>
    </style:style>
    <style:style style:name="P106" style:parent-style-name="Normalny" style:family="paragraph">
      <style:paragraph-properties fo:text-align="justify" fo:line-height="115%"/>
      <style:text-properties style:font-name="Arial" style:font-name-complex="Arial"/>
    </style:style>
    <style:style style:name="P107" style:parent-style-name="Akapitzlistą" style:family="paragraph">
      <style:paragraph-properties fo:text-align="justify" fo:line-height="115%"/>
      <style:text-properties style:font-name="Arial" style:font-name-complex="Arial"/>
    </style:style>
    <style:style style:name="P108" style:parent-style-name="Akapitzlistą" style:family="paragraph">
      <style:paragraph-properties fo:text-align="justify" fo:line-height="115%"/>
      <style:text-properties style:font-name="Arial" style:font-name-complex="Arial"/>
    </style:style>
    <style:style style:name="P109" style:parent-style-name="Akapitzlistą" style:family="paragraph">
      <style:paragraph-properties fo:text-align="justify" fo:line-height="115%"/>
      <style:text-properties style:font-name="Arial" style:font-name-complex="Arial"/>
    </style:style>
    <style:style style:name="P110" style:parent-style-name="Normalny" style:family="paragraph">
      <style:paragraph-properties fo:text-align="justify" fo:line-height="115%"/>
      <style:text-properties style:font-name="Arial" style:font-name-complex="Arial" fo:font-weight="bold" style:font-weight-asian="bold" style:font-weight-complex="bold"/>
    </style:style>
    <style:style style:name="P111" style:parent-style-name="Normalny" style:family="paragraph">
      <style:paragraph-properties fo:text-align="justify" fo:line-height="115%"/>
      <style:text-properties style:font-name="Arial" style:font-name-complex="Arial"/>
    </style:style>
    <style:style style:name="P112" style:parent-style-name="Normalny" style:family="paragraph">
      <style:paragraph-properties fo:text-align="justify" fo:line-height="115%"/>
      <style:text-properties style:font-name="Arial" style:font-name-complex="Arial"/>
    </style:style>
    <style:style style:name="P113" style:parent-style-name="Normalny" style:family="paragraph">
      <style:paragraph-properties fo:text-align="justify" fo:line-height="100%"/>
      <style:text-properties style:font-name="Arial" style:font-name-complex="Arial"/>
    </style:style>
    <style:style style:name="P114" style:parent-style-name="Normalny" style:family="paragraph">
      <style:paragraph-properties fo:text-align="justify" fo:line-height="100%"/>
      <style:text-properties style:font-name="Arial" style:font-name-complex="Arial"/>
    </style:style>
    <style:style style:name="P115" style:parent-style-name="Normalny" style:family="paragraph">
      <style:paragraph-properties fo:text-align="justify" fo:line-height="100%"/>
      <style:text-properties style:font-name="Arial" style:font-name-complex="Arial"/>
    </style:style>
    <style:style style:name="P116" style:parent-style-name="Normalny" style:family="paragraph">
      <style:paragraph-properties fo:text-align="justify" fo:line-height="100%"/>
      <style:text-properties style:font-name="Arial" style:font-name-complex="Arial"/>
    </style:style>
    <style:style style:name="P117" style:parent-style-name="Normalny" style:family="paragraph">
      <style:paragraph-properties fo:text-align="justify" fo:line-height="100%"/>
      <style:text-properties style:font-name="Arial" style:font-name-complex="Arial"/>
    </style:style>
    <style:style style:name="P118" style:parent-style-name="Normalny" style:family="paragraph">
      <style:paragraph-properties fo:text-align="justify" fo:line-height="100%"/>
      <style:text-properties style:font-name="Arial" style:font-name-complex="Arial"/>
    </style:style>
    <style:style style:name="P119" style:parent-style-name="Normalny" style:family="paragraph">
      <style:paragraph-properties fo:text-align="justify" fo:line-height="100%"/>
      <style:text-properties style:font-name="Arial" style:font-name-complex="Arial" fo:font-weight="bold" style:font-weight-asian="bold" style:font-weight-complex="bold"/>
    </style:style>
    <style:style style:name="P120" style:parent-style-name="Normalny" style:family="paragraph">
      <style:paragraph-properties fo:text-align="justify" fo:line-height="115%"/>
      <style:text-properties style:font-name="Arial" style:font-name-complex="Arial"/>
    </style:style>
    <style:style style:name="P121" style:parent-style-name="Normalny" style:family="paragraph">
      <style:paragraph-properties fo:text-align="justify" fo:line-height="115%"/>
      <style:text-properties style:font-name="Arial" style:font-name-complex="Arial"/>
    </style:style>
    <style:style style:name="P122" style:parent-style-name="Normalny" style:family="paragraph">
      <style:paragraph-properties fo:text-align="justify" fo:line-height="115%"/>
      <style:text-properties style:font-name="Arial" style:font-name-complex="Arial"/>
    </style:style>
    <style:style style:name="P123" style:parent-style-name="Normalny" style:family="paragraph">
      <style:paragraph-properties fo:text-align="justify" fo:line-height="115%"/>
      <style:text-properties style:font-name="Arial" style:font-name-complex="Arial"/>
    </style:style>
    <style:style style:name="P124" style:parent-style-name="Normalny" style:family="paragraph">
      <style:paragraph-properties fo:text-align="justify" fo:line-height="115%"/>
      <style:text-properties style:font-name="Arial" style:font-name-complex="Arial"/>
    </style:style>
    <style:style style:name="P125" style:parent-style-name="Normalny" style:family="paragraph">
      <style:paragraph-properties fo:text-align="justify" fo:line-height="115%"/>
      <style:text-properties style:font-name="Arial" style:font-name-complex="Arial"/>
    </style:style>
    <style:style style:name="P126" style:parent-style-name="Normalny" style:family="paragraph">
      <style:paragraph-properties fo:text-align="justify" fo:line-height="115%"/>
      <style:text-properties style:font-name="Arial" style:font-name-complex="Arial"/>
    </style:style>
    <style:style style:name="P127" style:parent-style-name="Normalny" style:family="paragraph">
      <style:paragraph-properties fo:text-align="justify" fo:line-height="115%"/>
      <style:text-properties style:font-name="Arial" style:font-name-complex="Arial"/>
    </style:style>
    <style:style style:name="P128" style:parent-style-name="Normalny" style:family="paragraph">
      <style:paragraph-properties fo:text-align="justify" fo:line-height="115%"/>
      <style:text-properties style:font-name="Arial" style:font-name-complex="Arial" fo:font-weight="bold" style:font-weight-asian="bold" style:font-weight-complex="bold"/>
    </style:style>
    <style:style style:name="P129" style:parent-style-name="Normalny" style:family="paragraph">
      <style:paragraph-properties fo:text-align="justify" fo:line-height="115%"/>
      <style:text-properties style:font-name="Arial" style:font-name-complex="Arial"/>
    </style:style>
    <style:style style:name="P130" style:parent-style-name="Normalny" style:family="paragraph">
      <style:paragraph-properties fo:text-align="justify" fo:line-height="115%"/>
      <style:text-properties style:font-name="Arial" style:font-name-complex="Arial"/>
    </style:style>
    <style:style style:name="P131" style:parent-style-name="Normalny" style:family="paragraph">
      <style:paragraph-properties fo:text-align="justify" fo:line-height="115%"/>
      <style:text-properties style:font-name="Arial" style:font-name-complex="Arial"/>
    </style:style>
    <style:style style:name="P132" style:parent-style-name="Normalny" style:family="paragraph">
      <style:paragraph-properties fo:text-align="justify" fo:line-height="115%"/>
      <style:text-properties style:font-name="Arial" style:font-name-complex="Arial"/>
    </style:style>
    <style:style style:name="P133" style:parent-style-name="Normalny" style:family="paragraph">
      <style:paragraph-properties fo:text-align="justify" fo:line-height="115%"/>
      <style:text-properties style:font-name="Arial" style:font-name-complex="Arial"/>
    </style:style>
    <style:style style:name="P134" style:parent-style-name="Normalny" style:family="paragraph">
      <style:paragraph-properties fo:text-align="justify" fo:line-height="115%"/>
      <style:text-properties style:font-name="Arial" style:font-name-complex="Arial"/>
    </style:style>
    <style:style style:name="P135" style:parent-style-name="Normalny" style:family="paragraph">
      <style:paragraph-properties fo:text-align="justify" fo:line-height="115%"/>
      <style:text-properties style:font-name="Arial" style:font-name-complex="Arial"/>
    </style:style>
    <style:style style:name="P136" style:parent-style-name="Normalny" style:family="paragraph">
      <style:paragraph-properties fo:text-align="justify" fo:line-height="115%"/>
      <style:text-properties style:font-name="Arial" style:font-name-complex="Arial"/>
    </style:style>
    <style:style style:name="P137" style:parent-style-name="Normalny" style:family="paragraph">
      <style:paragraph-properties fo:text-align="justify" fo:line-height="115%"/>
      <style:text-properties style:font-name="Arial" style:font-name-complex="Arial"/>
    </style:style>
    <style:style style:name="P138" style:parent-style-name="Normalny" style:family="paragraph">
      <style:paragraph-properties fo:text-align="justify" fo:line-height="115%"/>
    </style:style>
    <style:style style:name="T139" style:parent-style-name="Domyślnaczcionkaakapitu" style:family="text">
      <style:text-properties style:font-name="Arial" style:font-name-complex="Arial"/>
    </style:style>
  </office:automatic-styles>
  <office:body>
    <office:text text:use-soft-page-breaks="true">
      <text:p text:style-name="P1">URZĄD MARSZAŁKOWSKI <text:s text:c="2"/><text:tab/><text:tab/><text:tab/><text:tab/>Białystok, dnia ……….………. r.</text:p>
      <text:p text:style-name="P4">WOJEWÓDZTWA PODLASKIEGO</text:p>
      <text:p text:style-name="P5">Biuro Obsługi Urzędu<text:s/><text:tab/><text:tab/><text:tab/><text:tab/><text:tab/></text:p>
      <text:p text:style-name="P6"><text:bookmark-start text:name="_Hlk172198837"/>BOU-XII.2512.1.2024</text:p>
      <text:p text:style-name="P7"/>
      <text:p text:style-name="P8"><text:bookmark-end text:name="_Hlk172198837"/>Zapytanie ofertowe</text:p>
      <text:p text:style-name="P9"><text:span text:style-name="T10">Zapraszam do złożenia oferty dotyczącej wykonania usługi związanej z<text:s/></text:span><text:span text:style-name="T11">dzierżawą<text:s/></text:span><text:span text:style-name="T12">dystrybutorów wody pitnej z sieci wodociągowej</text:span><text:span text:style-name="T13"><text:s/></text:span><text:span text:style-name="T14">oraz dystrybutorów wody źródlanej w butlach 18,9l</text:span><text:span text:style-name="T15"><text:s/>we wskazanych poniżej lokalizacjach zajmowanych przez Urząd Marszałkowski Województwa Podlaskiego w Białymstoku.</text:span></text:p>
      <text:p text:style-name="P16">I. Miejsce świadczenia usługi:</text:p>
      <text:p text:style-name="P17">1. Siedziba Urzędu Marszałkowskiego - Białystok, ul. M. Curie-Skłodowskiej 14</text:p>
      <text:p text:style-name="P18">2. Siedziba Urzędu Marszałkowskiego - Białystok, ul. Kardynała Stefana Wyszyńskiego 1</text:p>
      <text:p text:style-name="P19">3. Siedziba Urzędu Marszałkowskiego - Białystok, ul. Poleska 89 bud A</text:p>
      <text:p text:style-name="P20">5. Siedziba Urzędu Marszałkowskiego - Białystok, ul. Poleska 89 bud C</text:p>
      <text:p text:style-name="P21">6. Pomieszczenia biurowe UMWP – Białystok, ul. Św. Rocha 13/15 lokal nr 321 (III piętro)</text:p>
      <text:p text:style-name="P22">7. Pomieszczenia biurowe UMWP – Białystok, ul. Kilińskiego 16</text:p>
      <text:p text:style-name="P23">8. Pomieszczenia biurowe UMWP – Białystok, ul. Handlowa 6.<text:s/></text:p>
      <text:p text:style-name="P24">II.<text:s/>Okres świadczenia usługi (obowiązywania umowy):</text:p>
      <text:p text:style-name="P25"><text:span text:style-name="T26">01 lipiec 2024 r. – 30 czerwiec 2025 r.</text:span></text:p>
      <text:p text:style-name="P27">III. Opis przedmiotu zamówienia:</text:p>
      <text:p text:style-name="P28"><text:span text:style-name="T29">1.<text:s/></text:span><text:span text:style-name="T30">Dzierżawa obejmuje 33* szt. dystrybutorów wody pitnej z sieci wodociągowej</text:span><text:span text:style-name="T31">, w tym:</text:span></text:p>
      <text:p text:style-name="P32">- 11 szt. - ul. M.<text:s/>Curie-Skłodowskiej 14;</text:p>
      <text:p text:style-name="P33">- 9 szt. - ul. Kardynała Stefana Wyszyńskiego 1;<text:s/></text:p>
      <text:p text:style-name="P34">- 5 szt. - ul. Poleska 89 bud A;</text:p>
      <text:p text:style-name="P35">- 7 szt. - ul. Poleska 89 bud C;</text:p>
      <text:p text:style-name="P36">- 1 szt.- ul. Św. Rocha 13/15 lok. 321;</text:p>
      <text:p text:style-name="P37">oraz 3 dystrybutory wody źródlanej w butlach 18,9l.<text:s/></text:p>
      <text:p text:style-name="P38">- <text:s/>2 szt. - ul. Kilińskiego 16,</text:p>
      <text:p text:style-name="P39">- 1 szt. – Handlowa 6.<text:s/></text:p>
      <text:p text:style-name="P40"><text:span text:style-name="T41">Wykaz punktów instalacji i ilość urządzeń określa<text:s/></text:span><text:span text:style-name="T42">Załącznik nr 1</text:span><text:span text:style-name="T43"><text:s/>do niniejszego Zapytania</text:span></text:p>
      <text:p text:style-name="P44">ofertowego.</text:p>
      <text:p text:style-name="P45"><text:span text:style-name="T46">*) Ilość urządzeń może ulec zwiększeniu w przypadku przyjęcia do użytkowania przez UMWP nowych obiektów na terenie Białystok lub zmniejszeniu w przypadku zbycia nieruchomości.<text:s/></text:span></text:p>
      <text:soft-page-break/>
      <text:p text:style-name="P47">2. Dzierżawa urządzeń obejmuje dostawę, montaż, ustawienie w miejscu użytkowania, podłączenie do lokalnej sieci wodociągowej, koszty sanityzacji oraz regularny serwis<text:s/><text:line-break/>i okresową wymianę – wg potrzeb Zamawiającego: butli CO2, filtrów oraz lamp UV.<text:s/></text:p>
      <text:p text:style-name="P48">3. Celem zapewnienia ciągłości w korzystaniu z urządzeń, proces sanityzacji (w częstotliwości zgodnej z wytycznymi producenta urządzeń oraz obowiązującymi w tym zakresie przepisami sanitarnymi, lecz nie<text:s/>rzadziej niż raz na pół roku, proces potwierdzony protokołem) powinien odbywać się w miejscach świadczenia usługi.</text:p>
      <text:p text:style-name="P49">4. Oczekujemy, iż butle z gazem CO2 o zawartości od 3 do 5 kg gazu znajdować się będą wewnątrz dystrybutorów wody pitnej. Nie dopuszcza się ustawiania butli na zewnątrz urządzeń.</text:p>
      <text:p text:style-name="P50">5. Dystrybutory wody <text:s/>źródlanej w butlach <text:s/>powinny zapewniać odpowiedni komfort korzystania z nich, tzn.:</text:p>
      <text:list text:style-name="LFO1" text:continue-numbering="true">
        <text:list-item>
          <text:p text:style-name="P51">urządzenia nie powinny powodować nadmiernego hałasu zarówno w czasie poboru wody, jak też w czasie oczekiwania na pobór;</text:p>
        </text:list-item>
        <text:list-item>
          <text:p text:style-name="P52">pobór wody powinien odbywać się w pozycji (w miarę) wyprostowanej, niepowodującej</text:p>
        </text:list-item>
      </text:list>
      <text:p text:style-name="P53">nadmiernego obciążenia kręgosłupa, punkt poboru wody tj. wysokość od podłogi do<text:s/></text:p>
      <text:p text:style-name="P54">wylewki urządzenia powinien znajdować się na wysokości co najmniej 85 cm);</text:p>
      <text:list text:style-name="LFO1" text:continue-numbering="true">
        <text:list-item>
          <text:p text:style-name="P55">urządzenia winny posiadać czytelną i zrozumiałą (intuicyjną) grafikę w zakresie korzystania i obsługi;</text:p>
        </text:list-item>
        <text:list-item>
          <text:p text:style-name="P56">na urządzeniu lub w jego pobliżu winna znajdować się instrukcja obsługi w języku polskim (czytelna i zrozumiała);<text:s/></text:p>
        </text:list-item>
        <text:list-item>
          <text:p text:style-name="P57">w widocznym miejscu na urządzeniu winna znajdować się informacja o terminie przeprowadzonej sanityzacji i ew. terminie następnej sanityzacji.</text:p>
        </text:list-item>
      </text:list>
      <text:p text:style-name="P58">6. Dystrybutory wody pitnej podłączane do sieci wodociągowej winny zapewniać:</text:p>
      <text:p text:style-name="P59">- najwyższej jakości wielostopniową filtrację wody;</text:p>
      <text:p text:style-name="P60">- usuwać szkodliwe<text:s/>zanieczyszczenia chemiczne i biologiczne;</text:p>
      <text:p text:style-name="P61">- niszczyć znajdujące się w wodzie bakterie (lampa UV);</text:p>
      <text:p text:style-name="P62">- pozostawić wszystkie składniki mineralne mające pozytywny wpływ na organizm człowieka.</text:p>
      <text:p text:style-name="P63">- <text:s/>możliwość wyboru parametrów podawanej wody (minimum 3 funkcje) to jest: zimna, gorąca, gazowana.</text:p>
      <text:p text:style-name="P64">7. Każdy dystrybutor wody pitnej powinien być wyposażony w filtr wstępny (sznurkowy) i filtr Hydro+.<text:s/></text:p>
      <text:p text:style-name="P65">8. Wykonawca winien przedstawić niezbędne dokumenty, świadectwa, atesty i certyfikaty na urządzenia objęte dostawą.</text:p>
      <text:p text:style-name="P66"><text:span text:style-name="T67">Produkt (urządzenia) powinien być wprowadzony do obrotu na terenie Unii Europejskiej po przeprowadzeniu oceny zgodności z obowiązującymi dyrektywami UE oraz powinien posiadać deklarację zgodności UE i być oznakowany<text:s/></text:span><text:span text:style-name="T68">europejskim znakiem CE.</text:span></text:p>
      <text:p text:style-name="P69">9. Wykonawca będzie obciążał Zamawiającego za wykonaną usługę jeden raz w miesiącu.</text:p>
      <text:p text:style-name="P70">10. Fakturowanie odbywać się będzie na koniec miesiąca.</text:p>
      <text:soft-page-break/>
      <text:p text:style-name="P71">11. Termin płatności – 21 dni od daty dostarczenia faktury do siedziby Zamawiającego</text:p>
      <text:p text:style-name="P72">w Białymstoku przy ul. M. Curie- Skłodowskiej 14.<text:s/></text:p>
      <text:p text:style-name="P73">IV. Inne ustalenia:</text:p>
      <text:p text:style-name="P74">1. Zamawiający oczekuje złożenia oferty w formie ryczałtowej z podaniem ceny netto i brutto za miesiąc dzierżawy jednego urządzenia dozującego. Cena obejmuje wszelkie koszty,<text:s/><text:line-break/>o których mowa w cz. III pkt 2, związane z dzierżawą urządzeń i obowiązuje przez cały okres trwania umowy.</text:p>
      <text:p text:style-name="P75">2. Prace związane z sanityzacją, serwisem urządzeń, naprawami lub wymianami butli, filtrów, lamp mogą być prowadzone w pracujące dla Urzędu dni tygodnia, tj. bez wolnych sobót, niedziel i dni świątecznych w godzinach od 7:00 do 15:00.</text:p>
      <text:p text:style-name="P76">3. Wykonywanie prac, o których mowa w pkt. 2 nie powinno zakłócać i utrudniać pracy Urzędu a także utrudniać komunikacji. Wykonawca w ramach wynagrodzenia ryczałtowego<text:s/><text:line-break/>w przypadku konieczności oznakuje i zabezpieczy teren prowadzonych prac.</text:p>
      <text:p text:style-name="P77">4. Podczas wykonywania prac Wykonawca odpowiada za bezpieczeństwo i higienę pracy swoje i swoich pracowników, a także za ewentualne szkody spowodowane Zamawiającemu<text:s/><text:line-break/>i osobom trzecim.</text:p>
      <text:p text:style-name="P78">5. Wykonawca oświadcza, iż jest uprawniony do wykonania czynności oraz posiada wymagane uprawnienia w zakresie wykonywania czynności objętych zapytaniem ofertowym.</text:p>
      <text:p text:style-name="P79">6. Wykonawca dostarczy niezbędne dokumenty: świadectwa, atesty i certyfikaty związane<text:s/><text:line-break/>z usługą do wykonywania czynności objętych zapytaniem.</text:p>
      <text:p text:style-name="P80">7. Wszelkie uwagi i zastrzeżenia do zapytania ofertowego powinny być zgłoszone przez Wykonawcę w fazie postępowania o udzielenie zamówienia, w szczególności, co do jego kompletności i czytelności w zakresie rzeczowym.</text:p>
      <text:p text:style-name="P81">8. Oferty niekompletne w zakresie wymagań, o których mowa w cz. V pkt 6 będą przez Zamawiającego odrzucane jako niespełniające warunków zapytania ofertowego.</text:p>
      <text:p text:style-name="P82"/>
      <text:p text:style-name="P83">V. Opis sposobu przygotowania i złożenia oferty:</text:p>
      <text:p text:style-name="P84">1. Ofertę należy sporządzić w formie papierowej w języku polskim.</text:p>
      <text:p text:style-name="P85">2. Oferta powinna być podpisana przez osobę/y upoważnioną/e w dokumentach rejestrowych podmiotu do reprezentacji Wykonawcy lub posiadającą/e odpowiednie pełnomocnictwo do dokonania niniejszej czynności prawnej udzielone przez osobę/y upoważnioną/e do reprezentacji podmiotu.</text:p>
      <text:p text:style-name="P86">3.<text:s/>Wszelkie miejsca w ofercie, w których Wykonawca naniósł poprawki lub zmiany wpisywanej przez siebie treści, powinny być parafowane przez osobę/y uprawnioną/e do reprezentacji.</text:p>
      <text:p text:style-name="P87">4. Żadne dokumenty wchodzące w skład oferty nie podlegają zwrotowi przez<text:s/>Zamawiającego.</text:p>
      <text:p text:style-name="P88">5. Wykonawca ponosi wszelkie koszty związane z przygotowaniem i złożeniem oferty.</text:p>
      <text:p text:style-name="P89">6. Kompletna oferta powinna zawierać:</text:p>
      <text:soft-page-break/>
      <text:p text:style-name="P90">a) pełne dane rejestrowe Wykonawcy lub wskazanie przez Wykonawcę informacji niezbędnych, umożliwiających pozyskanie tych danych w ogólnie dostępnych drogą internetową i bezpłatnych serwisach; w przypadku wspólników spółki cywilnej należy dołączyć kopię umowy spółki potwierdzoną za zgodność przez wspólników spółki;</text:p>
      <text:p text:style-name="P91">b) podpisaną ofertę ze wskazaniem ceny netto i brutto za miesiąc dzierżawy jednego urządzenia dozującego;</text:p>
      <text:p text:style-name="P92">c) niezbędne dokumenty: deklarację zgodności UE, inne dokumenty (świadectwa, atesty<text:s/><text:line-break/>i certyfikaty) związane z usługą do wykonywania czynności objętych zapytaniem</text:p>
      <text:p text:style-name="P93">d) Załącznik nr 2 (Oświadczenie) do niniejszego Zapytania ofertowego;</text:p>
      <text:p text:style-name="P94">7. Ofertę w wersji papierowej należy przesłać na adres:</text:p>
      <text:p text:style-name="P95">Urząd Marszałkowski Województwa Podlaskiego</text:p>
      <text:p text:style-name="P96">Biuro Administracyjne</text:p>
      <text:p text:style-name="P97">15-097 Białystok</text:p>
      <text:p text:style-name="P98">Ul. M. Curie-Skłodowskiej 14.<text:s/></text:p>
      <text:p text:style-name="P99">na kopercie powinien być umieszczony dopisek: „dzierżawa dystrybutorów wody pitnej z sieci wodociągowej”, lub przedłożyć osobiście (wyłącznie w zamkniętej kopercie) w Kancelarii Głównej Urzędu Marszałkowskiego Województwa Podlaskiego w Białymstoku, przy ulicy Marii Curie-Skłodowskiej 14, pok. 008 (parter).</text:p>
      <text:p text:style-name="P100"><text:span text:style-name="T101">8. Termin złożenia oferty 31</text:span><text:span text:style-name="T102">.07.2024 r. (środa) do godz. 09:00.</text:span></text:p>
      <text:p text:style-name="P103">Liczy się data wpływu oferty. Oferty złożone po terminie nie będą rozpatrywane.</text:p>
      <text:p text:style-name="P104">VI. Kryteria oceny i wyboru oferty:</text:p>
      <text:p text:style-name="P105">1. Wybór najkorzystniejszej oferty nastąpi w oparciu o kryterium 100% cena (przy spełnieniu oczekiwań Zamawiającego).</text:p>
      <text:p text:style-name="P106">2. Oferta podlega odrzuceniu w przypadku, gdy:</text:p>
      <text:p text:style-name="P107">a) jej treść nie odpowiada treści Zapytania ofertowego;</text:p>
      <text:p text:style-name="P108">b) brak jest dokumentów, o których mowa w części V pkt. 2 i 6 Zapytania ofertowego lub podpisów pod dokumentami osób uprawnionych;</text:p>
      <text:p text:style-name="P109">c) została złożona po terminie składania ofert, o którym mowa w części V pkt. 8.</text:p>
      <text:p text:style-name="P110">VII. Postanowienia dodatkowe:</text:p>
      <text:p text:style-name="P111">1. Zamawiający udzieli zamówienia Wykonawcy, którego oferta odpowiada wszystkim wymaganiom określonym w niniejszym Zapytaniu ofertowym i zostanie oceniona jako najkorzystniejsza cenowo, w oparciu o podane w zapytaniu kryterium wyboru i oceny ofert - 100 % cena (cena netto i brutto za miesiąc dzierżawy jednego urządzenia dozującego).</text:p>
      <text:p text:style-name="P112">2. W przypadku, gdy Wykonawca, którego oferta została oceniona jako najkorzystniejsza, nie podpisze umowy z Zamawiającym, dopuszcza się możliwość wybrania do realizacji niniejszego zamówienia Wykonawcy, którego oferta została oceniona jako kolejna (druga) na liście.</text:p>
      <text:soft-page-break/>
      <text:p text:style-name="P113">3. Aby zapewnić porównywalność wszystkich ofert, Zamawiający zastrzega sobie prawo do</text:p>
      <text:p text:style-name="P114">skontaktowania się z właściwymi Wykonawcami w celu doprecyzowania i wyjaśnienia treści</text:p>
      <text:p text:style-name="P115">3 przedstawionych ofert.</text:p>
      <text:p text:style-name="P116">4. Informacja o rozstrzygnięciu postepowania zostanie opublikowana na stronie internetowej</text:p>
      <text:p text:style-name="P117">Urzędu<text:s/>https://przetargi.rotapodlasia.p l w dziale: Przetargi, typ ogłoszenia: Zamówienia nie</text:p>
      <text:p text:style-name="P118">objęte ustawa Pzp. Od wyników postępowania nie przysługuje odwołanie.</text:p>
      <text:p text:style-name="P119">VIII. Uwagi:</text:p>
      <text:p text:style-name="P120">1. Zamawiający odrzuci ofertę, która nie spełni wymagań określonych w Zapytaniu ofertowym, co do ich treści lub kompletności.</text:p>
      <text:p text:style-name="P121">2. Zamawiający poprawi w treści oferty oczywiste omyłki rachunkowe i pisarskie.</text:p>
      <text:p text:style-name="P122">3. Zamawiający zastrzega sobie prawo do unieważnienia niniejszego postępowania bez podania przyczyny. Unieważnienie może nastąpić w szczególności w następujących przypadkach, gdy:</text:p>
      <text:p text:style-name="P123">1) powstaną okoliczności wymagające zmiany opisu przedmiotu zamówienia,</text:p>
      <text:p text:style-name="P124">2) cena najkorzystniejszej oferty lub oferta z najniższą ceną przewyższa kwotę, którą Zamawiający zamierza przeznaczyć na sfinansowanie zamówienia,</text:p>
      <text:p text:style-name="P125">3) wystąpiła istotna zmiana okoliczności powodująca, że prowadzenie postępowania lub wykonanie zamówienia nie leży w interesie publicznym,</text:p>
      <text:p text:style-name="P126">4) postępowanie obarczone jest wadą uniemożliwiającą zawarcie ważnej umowy.</text:p>
      <text:p text:style-name="P127">4. Ewentualne zapytania<text:s/>dotyczące przedmiotu zamówienia i postępowania proszę kierować do Dominiki Dembowskiej, tel. 85 66 54 541 lub Dominiki Domań, tel. 85 66 54 558.<text:s/></text:p>
      <text:p text:style-name="P128">IX. Klauzula informacyjna:</text:p>
      <text:p text:style-name="P129">Informacja Administratora – zgodnie z art. 13 ust. 1 i 2 oraz art. 14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 że:</text:p>
      <text:p text:style-name="P130">1. Administratorem Państwa danych osobowych jest Województwo Podlaskie reprezentowane przez Marszałka oraz Zarząd Województwa Podlaskiego z siedzibą przy ul. M. Curie-Skłodowskiej 14, 15-097 Białystok, tel. +48 (85) 66 54 549, e-mail: kancelaria@podlaskie.pl, https://bip.wrotapodlasia.pl/).</text:p>
      <text:p text:style-name="P131">2. Administrator wyznaczył pana Roberta Kursę do pełnienia funkcji Inspektora Ochrony Danych (IOD), z którym możecie Państwo kontaktować się pod adresem poczty elektronicznej: iod@wrotapodlasia.pl lub poprzez Elektroniczną Skrzynkę Podawczą.</text:p>
      <text:p text:style-name="P132">3. Celem przetwarzania Państwa danych osobowych przez Województwo Podlaskie jest realizacja zadań publicznych o charakterze wojewódzkim, niezastrzeżonych ustawami na rzecz organów administracji rządowej. Oznacza to, że Państwa dane osobowe są przetwarzane w celu realizacji zadań wynikających z przepisów prawa, w szczególności na<text:s/><text:soft-page-break/>podstawie ustawy z dnia 5 czerwca 1998 r. o samorządzie województwa oraz szeregu ustaw nakładających na Województwo Podlaskie obowiązki i zadania, których realizacja wymaga przetwarzania Państwa danych osobowych. W szczególnych sytuacjach, gdy przetwarzanie Państwa danych nie będzie wynikało z przepisów prawa zostaniecie Państwo poproszeni<text:s/><text:line-break/>o wyrażenie dobrowolnej zgody na przetwarzanie dotyczących Państwa danych osobowych. Niezależnie od podstawy prawnej przetwarzania dotyczących Państwa danych osobowych Administrator gwarantuje, że Państwa dane są przetwarzane w minimalnym zakresie umożliwiającym realizację ściśle określonego celu.</text:p>
      <text:p text:style-name="P133">4. Państwa dane osobowe, w ściśle określonych sytuacjach, na podstawie przepisów prawa lub podpisanych umów powierzenia przetwarzania danych osobowych i z zachowaniem odpowiednich standardów bezpieczeństwa, mogą zostać ujawniane osobom upoważnionym przez Administratora, podmiotom prowadzącym działalność bankową, operatorowi pocztowemu lub kurierowi oraz podmiotom realizującym archiwizację, obsługę informatyczną i teleinformatyczną. Ponadto w zakresie stanowiącym informację publiczną dane będą ujawniane każdemu zainteresowanemu taką informacją lub publikowane w BIP Urzędu.</text:p>
      <text:p text:style-name="P134">5. Państwa dane osobowe będą przechowywane przez okres niezbędny do realizacji celu dla jakiego zostały zebrane. Kryteria ustalenia tego okresu wynikają głownie z przepisów prawa dotyczących archiwizacji, przepisów merytorycznych lub Kodeksu postępowania administracyjnego.</text:p>
      <text:p text:style-name="P135">6. Przysługuje Państwu, w zależności od charakteru przetwarzania, prawo dostępu do treści swoich danych osobowych oraz prawo żądania ich sprostowania, usunięcia lub ograniczenia przetwarzania, prawo do sprzeciwu, prawo do przenoszenia danych, a także prawo wniesienia skargi do organu nadzorczego – Prezesa Urzędu Ochrony Danych Osobowych. Dodatkowo w przypadku, gdy podstawą przetwarzania Państwa danych osobowych jest Państwa dobrowolna zgoda, przysługuje Państwu prawo do cofnięcia wyrażonej zgody w dowolnym<text:s/>momencie.+--</text:p>
      <text:p text:style-name="P136">7. Podanie przez Państwa danych osobowych, w zależności od ściśle określonego celu przetwarzania, może być wymogiem ustawowym lub umownym lub warunkiem zawarcia umowy.</text:p>
      <text:p text:style-name="P137">8. Państwa dane osobowe nie będą wykorzystywane do zautomatyzowanego podejmowania decyzji ani profilowania, o którym mowa w art. 22 RODO.</text:p>
      <text:p text:style-name="P138"><text:span text:style-name="T139">Szczegółowe informacje dotyczące: podstaw prawnych i celu przetwarzania Państwa danych osobowych, odbiorcach danych, okresu ich przechowywania, przysługujących Państwu praw, ewentualnym obowiązku lub dobrowolności ich podania oraz potencjalnych konsekwencjach niepodania danych, będziecie Państwo informowani przez komórkę merytoryczną Urzędu Marszałkowskiego Województwa Podlaskiego w Białymstok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style>
  </office:automatic-styles>
  <office:master-styles>
    <style:master-page style:name="MP0" style:page-layout-name="PL0">
      <style:footer>
        <text:p text:style-name="P2"/>
        <text:p text:style-name="P3"><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mbowska Dominika</meta:initial-creator>
    <dc:creator>Dembowska Dominika</dc:creator>
    <meta:creation-date>2024-08-09T10:10:00Z</meta:creation-date>
    <dc:date>2024-08-09T10:10:00Z</dc:date>
    <meta:print-date>2024-08-05T13:12:00Z</meta:print-date>
    <meta:template xlink:href="Normal" xlink:type="simple"/>
    <meta:editing-cycles>2</meta:editing-cycles>
    <meta:editing-duration>PT600S</meta:editing-duration>
    <meta:document-statistic meta:page-count="6" meta:paragraph-count="29" meta:word-count="2112" meta:character-count="14755" meta:row-count="105" meta:non-whitespace-character-count="12672"/>
  </office:meta>
</office:document-meta>
</file>