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3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4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5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6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7" style:parent-style-name="Standard" style:family="paragraph">
      <style:paragraph-properties fo:text-align="justify" fo:line-height="130%"/>
    </style:style>
    <style:style style:name="T8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asian="SimSun, 宋体" style:font-name-complex="Arial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Arial" style:font-name-asian="SimSun, 宋体" style:font-name-complex="Arial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asian="SimSun, 宋体" style:font-name-complex="Arial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asian="SimSun, 宋体" style:font-name-complex="Arial" fo:color="#000000" fo:font-size="11pt" style:font-size-asian="11pt" style:font-size-complex="11pt" fo:background-color="#FFFFFF"/>
    </style:style>
    <style:style style:name="P13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4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5" style:parent-style-name="Standard" style:family="paragraph">
      <style:paragraph-properties fo:text-align="justify" fo:line-height="130%"/>
    </style:style>
    <style:style style:name="T16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8" style:parent-style-name="Standard" style:family="paragraph">
      <style:paragraph-properties fo:text-align="justify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9" style:parent-style-name="Standard" style:family="paragraph">
      <style:paragraph-properties fo:text-align="justify" fo:line-height="130%"/>
      <style:text-properties style:font-name="Arial" style:font-name-asian="SimSun, 宋体" style:font-name-complex="Arial" fo:color="#000000" fo:font-size="11pt" style:font-size-asian="11pt" style:font-size-complex="11pt" fo:background-color="#FFFFFF"/>
    </style:style>
    <style:style style:name="P20" style:parent-style-name="Standard" style:family="paragraph">
      <style:paragraph-properties fo:text-align="justify" fo:line-height="130%"/>
      <style:text-properties style:font-name="Arial" style:font-name-asian="SimSun, 宋体" style:font-name-complex="Arial" fo:color="#000000" fo:font-size="11pt" style:font-size-asian="11pt" style:font-size-complex="11pt" fo:background-color="#FFFFFF"/>
    </style:style>
    <style:style style:name="P21" style:parent-style-name="Standard" style:family="paragraph">
      <style:paragraph-properties fo:text-align="justify" fo:line-height="130%"/>
      <style:text-properties style:font-name="Arial" style:font-name-asian="SimSun, 宋体" style:font-name-complex="Arial" fo:color="#000000" fo:font-size="11pt" style:font-size-asian="11pt" style:font-size-complex="11pt" fo:background-color="#FFFFFF"/>
    </style:style>
    <style:style style:name="P22" style:parent-style-name="Standard" style:family="paragraph">
      <style:paragraph-properties fo:text-align="justify" fo:line-height="130%"/>
    </style:style>
    <style:style style:name="T23" style:parent-style-name="Domyślnaczcionkaakapitu" style:family="text">
      <style:text-properties style:font-name="Arial" style:font-name-asian="SimSun, 宋体" style:font-name-complex="Arial" fo:color="#000000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5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7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8" style:parent-style-name="Standard" style:family="paragraph">
      <style:paragraph-properties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2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30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31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3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33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35" style:parent-style-name="Hiperłącze" style:family="text">
      <style:text-properties style:font-name="Arial" style:font-name-asian="SimSun, 宋体" style:font-name-complex="Arial" style:font-weight-complex="bold" fo:font-size="11pt" style:font-size-asian="11pt" style:font-size-complex="11pt" fo:background-color="#FFFFFF"/>
    </style:style>
    <style:style style:name="P3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3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3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3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40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41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42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43" style:parent-style-name="Standard" style:family="paragraph">
      <style:paragraph-properties fo:text-align="justify" fo:line-height="15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44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4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46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47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48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49" style:parent-style-name="Standard" style:family="paragraph">
      <style:paragraph-properties fo:text-align="justify" fo:line-height="130%"/>
    </style:style>
    <style:style style:name="T50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52" style:parent-style-name="Standard" style:family="paragraph">
      <style:paragraph-properties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53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54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55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56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57" style:parent-style-name="Standard" style:family="paragraph">
      <style:paragraph-properties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58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59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60" style:parent-style-name="Standard" style:family="paragraph">
      <style:paragraph-properties fo:text-align="justify" fo:line-height="130%"/>
    </style:style>
    <style:style style:name="T61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62" style:parent-style-name="Standard" style:family="paragraph">
      <style:paragraph-properties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63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64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65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66" style:parent-style-name="Standard" style:family="paragraph">
      <style:paragraph-properties fo:text-align="justify" fo:line-height="130%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Arial" style:font-name-asian="SimSun, 宋体" style:font-name-complex="Arial" fo:color="#000000" fo:font-size="11pt" style:font-size-asian="11pt" style:font-size-complex="11pt" fo:background-color="#FFFFFF"/>
    </style:style>
    <style:style style:name="T71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74" style:parent-style-name="Standard" style:family="paragraph">
      <style:paragraph-properties fo:text-align="justify" fo:line-height="130%" fo:margin-left="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75" style:parent-style-name="Standard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line-height="130%" fo:margin-left="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80" style:parent-style-name="Standard" style:family="paragraph">
      <style:paragraph-properties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81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82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83" style:parent-style-name="Standard" style:family="paragraph">
      <style:paragraph-properties fo:line-height="13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84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85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86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87" style:parent-style-name="Standard" style:family="paragraph">
      <style:paragraph-properties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88" style:parent-style-name="Standard" style:family="paragraph">
      <style:paragraph-properties fo:text-align="justify" fo:line-height="130%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90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91" style:parent-style-name="Domyślnaczcionkaakapitu" style:family="text">
      <style:text-properties style:font-name="Arial" style:font-name-asian="SimSun, 宋体" style:font-name-complex="Arial" fo:font-weight="bold" style:font-weight-asian="bold" fo:color="#000000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93" style:parent-style-name="Standard" style:family="paragraph">
      <style:paragraph-properties fo:text-align="justify" fo:line-height="130%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99" style:parent-style-name="Standard" style:family="paragraph">
      <style:paragraph-properties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00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01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02" style:parent-style-name="Standard" style:family="paragraph">
      <style:paragraph-properties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03" style:parent-style-name="Standard" style:family="paragraph">
      <style:paragraph-properties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04" style:parent-style-name="Standard" style:family="paragraph">
      <style:paragraph-properties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05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06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07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P108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P109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P110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P111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P112" style:parent-style-name="Standard" style:family="paragraph">
      <style:paragraph-properties fo:line-height="130%"/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P113" style:parent-style-name="Standard" style:family="paragraph">
      <style:paragraph-properties fo:text-align="center" fo:line-height="130%"/>
      <style:text-properties style:font-name="Arial" style:font-name-asian="Calibri" style:font-name-complex="Arial" fo:font-weight="bold" style:font-weight-asian="bold" fo:color="#000000" fo:font-size="11pt" style:font-size-asian="11pt" style:font-size-complex="11pt" fo:background-color="#FFFFFF"/>
    </style:style>
    <style:style style:name="P114" style:parent-style-name="Standard" style:family="paragraph">
      <style:paragraph-properties fo:text-align="center" fo:line-height="130%"/>
      <style:text-properties style:font-name="Arial" style:font-name-asian="Calibri" style:font-name-complex="Arial" fo:font-weight="bold" style:font-weight-asian="bold" fo:color="#000000" fo:font-size="11pt" style:font-size-asian="11pt" style:font-size-complex="11pt" fo:background-color="#FFFFFF"/>
    </style:style>
    <style:style style:name="P115" style:parent-style-name="Standard" style:family="paragraph">
      <style:paragraph-properties fo:text-align="justify" fo:line-height="130%"/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P116" style:parent-style-name="Standard" style:family="paragraph">
      <style:paragraph-properties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17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18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19" style:parent-style-name="Standard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21" style:parent-style-name="Standard" style:family="paragraph">
      <style:paragraph-properties fo:text-align="justify" fo:line-height="130%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123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124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125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26" style:parent-style-name="Standard" style:family="paragraph">
      <style:paragraph-properties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27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28" style:parent-style-name="Standard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P129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130" style:parent-style-name="Standard" style:family="paragraph">
      <style:paragraph-properties fo:text-align="justify" fo:line-height="130%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32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133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134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136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137" style:parent-style-name="Standard" style:family="paragraph">
      <style:paragraph-properties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138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39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40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41" style:parent-style-name="Standard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142" style:parent-style-name="Standard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143" style:parent-style-name="Standard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144" style:parent-style-name="Standard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145" style:parent-style-name="Standard" style:family="paragraph">
      <style:paragraph-properties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46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47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48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49" style:parent-style-name="Standard" style:family="paragraph">
      <style:paragraph-properties fo:text-align="justify" fo:line-height="130%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151" style:parent-style-name="Hiperłącze" style:family="text">
      <style:text-properties style:font-name="Arial" style:font-name-asian="SimSun, 宋体" style:font-name-complex="Arial" style:font-weight-complex="bold" fo:font-size="11pt" style:font-size-asian="11pt" style:font-size-complex="11pt" fo:background-color="#FFFFFF"/>
    </style:style>
    <style:style style:name="T152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53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54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55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56" style:parent-style-name="Standard" style:family="paragraph">
      <style:paragraph-properties fo:text-align="justify" fo:line-height="130%" fo:margin-left="0.2125in" fo:text-indent="-0.2125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57" style:parent-style-name="Standard" style:family="paragraph">
      <style:paragraph-properties fo:text-align="justify" fo:line-height="130%" fo:margin-left="0.2125in" fo:text-indent="-0.2125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58" style:parent-style-name="Standard" style:family="paragraph">
      <style:paragraph-properties fo:text-align="justify" fo:line-height="130%" fo:margin-left="0.2125in" fo:text-indent="-0.2125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59" style:parent-style-name="Standard" style:family="paragraph">
      <style:paragraph-properties fo:text-align="justify" fo:line-height="130%" fo:margin-left="0.2125in" fo:text-indent="-0.2125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60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61" style:parent-style-name="Standard" style:family="paragraph">
      <style:paragraph-properties fo:text-align="justify" fo:line-height="130%" fo:margin-left="0.1972in" fo:text-indent="-0.1972in">
        <style:tab-stops/>
      </style:paragraph-properties>
    </style:style>
    <style:style style:name="T162" style:parent-style-name="Domyślnaczcionkaakapitu" style:family="text">
      <style:text-properties style:font-name="Arial" style:font-name-asian="SimSun, 宋体" style:font-name-complex="Arial" fo:color="#000000" fo:font-size="11pt" style:font-size-asian="11pt" style:font-size-complex="11pt" fo:background-color="#FFFFFF"/>
    </style:style>
    <style:style style:name="P163" style:parent-style-name="Standard" style:family="paragraph">
      <style:paragraph-properties fo:text-align="justify" fo:line-height="130%" fo:margin-left="0.1972in" fo:text-indent="-0.1972in">
        <style:tab-stops/>
      </style:paragraph-properties>
    </style:style>
    <style:style style:name="T164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65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66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67" style:parent-style-name="Standard" style:family="paragraph">
      <style:paragraph-properties fo:text-align="justify" fo:line-height="130%" fo:margin-left="0.1972in" fo:text-indent="-0.1972in">
        <style:tab-stops/>
      </style:paragraph-properties>
    </style:style>
    <style:style style:name="T168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69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70" style:parent-style-name="Standard" style:family="paragraph">
      <style:paragraph-properties fo:text-align="justify" fo:line-height="130%" fo:margin-left="0.1972in" fo:text-indent="-0.1972in">
        <style:tab-stops/>
      </style:paragraph-properties>
    </style:style>
    <style:style style:name="T171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T172" style:parent-style-name="Hiperłącze" style:family="text">
      <style:text-properties style:font-name="Arial" style:font-name-asian="SimSun, 宋体" style:font-name-complex="Arial" style:font-weight-complex="bold" fo:font-size="11pt" style:font-size-asian="11pt" style:font-size-complex="11pt" fo:background-color="#FFFFFF"/>
    </style:style>
    <style:style style:name="T173" style:parent-style-name="Domyślnaczcionkaakapitu" style:family="text"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74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75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76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77" style:parent-style-name="Standard" style:family="paragraph">
      <style:paragraph-properties fo:line-height="130%"/>
      <style:text-properties style:font-name="Arial" style:font-name-asian="SimSun, 宋体" style:font-name-complex="Arial" fo:color="#000000" fo:font-size="11pt" style:font-size-asian="11pt" style:font-size-complex="11pt" fo:background-color="#FFFFFF"/>
    </style:style>
    <style:style style:name="P178" style:parent-style-name="Standard" style:family="paragraph">
      <style:paragraph-properties fo:line-height="130%"/>
      <style:text-properties style:font-name="Arial" style:font-name-asian="SimSun, 宋体" style:font-name-complex="Arial" fo:color="#000000" fo:font-size="11pt" style:font-size-asian="11pt" style:font-size-complex="11pt" fo:background-color="#FFFFFF"/>
    </style:style>
    <style:style style:name="P179" style:parent-style-name="Standard" style:family="paragraph">
      <style:paragraph-properties fo:line-height="130%"/>
      <style:text-properties style:font-name="Arial" style:font-name-asian="SimSun, 宋体" style:font-name-complex="Arial" fo:color="#000000" fo:font-size="11pt" style:font-size-asian="11pt" style:font-size-complex="11pt" fo:background-color="#FFFFFF"/>
    </style:style>
    <style:style style:name="P180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81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82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83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84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85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86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87" style:parent-style-name="Standard" style:family="paragraph">
      <style:paragraph-properties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188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89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90" style:parent-style-name="Standard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191" style:parent-style-name="Standard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192" style:parent-style-name="Standard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193" style:parent-style-name="Standard" style:family="paragraph">
      <style:paragraph-properties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194" style:parent-style-name="Standard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P195" style:parent-style-name="Standard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P196" style:parent-style-name="Standard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197" style:parent-style-name="Standard" style:family="paragraph">
      <style:paragraph-properties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198" style:parent-style-name="Standard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P199" style:parent-style-name="Standard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P200" style:parent-style-name="Standard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201" style:parent-style-name="Standard" style:family="paragraph">
      <style:paragraph-properties fo:text-align="justify" fo:margin-bottom="0.0972in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202" style:parent-style-name="Standard" style:family="paragraph">
      <style:paragraph-properties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203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04" style:parent-style-name="Standard" style:family="paragraph">
      <style:paragraph-properties fo:text-align="center" fo:line-height="130%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05" style:parent-style-name="Standard" style:family="paragraph">
      <style:paragraph-properties fo:text-align="justify"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206" style:parent-style-name="Standard" style:family="paragraph">
      <style:paragraph-properties fo:line-height="130%"/>
      <style:text-properties style:font-name="Arial" style:font-name-asian="SimSun, 宋体" style:font-name-complex="Arial" style:font-weight-complex="bold" fo:color="#000000" fo:font-size="11pt" style:font-size-asian="11pt" style:font-size-complex="11pt" fo:background-color="#FFFFFF"/>
    </style:style>
    <style:style style:name="P207" style:parent-style-name="Standard" style:family="paragraph">
      <style:paragraph-properties fo:text-align="center" fo:line-height="130%"/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08" style:parent-style-name="Standard" style:family="paragraph">
      <style:paragraph-properties fo:text-align="center" fo:line-height="130%"/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09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210" style:parent-style-name="Normalny" style:family="paragraph">
      <style:paragraph-properties fo:break-before="page"/>
      <style:text-properties style:font-name="Arial" style:font-name-complex="Arial" fo:color="#000000" fo:font-size="11pt" style:font-size-asian="11pt" style:font-size-complex="11pt" fo:background-color="#FFFFFF" fo:hyphenate="true"/>
    </style:style>
    <style:style style:name="P211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212" style:parent-style-name="Standard" style:family="paragraph">
      <style:paragraph-properties fo:text-align="justify" fo:line-height="130%" fo:margin-left="0.1972in" fo:text-indent="-0.1972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14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215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216" style:parent-style-name="Standard" style:family="paragraph">
      <style:paragraph-properties fo:text-align="justify" fo:line-height="130%" fo:margin-left="0.1972in">
        <style:tab-stops/>
      </style:paragraph-properties>
    </style:style>
    <style:style style:name="T21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18" style:parent-style-name="Hiperłącze" style:family="text">
      <style:text-properties style:font-name="Arial" style:font-name-complex="Arial" fo:font-size="11pt" style:font-size-asian="11pt" style:font-size-complex="11pt" fo:background-color="#FFFFFF"/>
    </style:style>
    <style:style style:name="T219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20" style:parent-style-name="Standard" style:family="paragraph">
      <style:paragraph-properties fo:text-align="justify" fo:line-height="130%" fo:margin-left="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221" style:parent-style-name="Standard" style:family="paragraph">
      <style:paragraph-properties fo:text-align="justify" fo:line-height="130%" fo:margin-left="0.1972in">
        <style:tab-stops/>
      </style:paragraph-properties>
    </style:style>
    <style:style style:name="T222" style:parent-style-name="Hiperłącze" style:family="text">
      <style:text-properties style:font-name="Arial" style:font-name-complex="Arial" fo:font-size="11pt" style:font-size-asian="11pt" style:font-size-complex="11pt" fo:background-color="#FFFFFF"/>
    </style:style>
    <style:style style:name="T223" style:parent-style-name="Hiperłącze" style:family="text">
      <style:text-properties style:font-name="Arial" style:font-name-complex="Arial" fo:font-size="11pt" style:font-size-asian="11pt" style:font-size-complex="11pt" fo:background-color="#FFFFFF"/>
    </style:style>
    <style:style style:name="T224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25" style:parent-style-name="Hiperłącze" style:family="text">
      <style:text-properties style:font-name="Arial" style:font-name-complex="Arial" fo:font-size="11pt" style:font-size-asian="11pt" style:font-size-complex="11pt" fo:background-color="#FFFFFF"/>
    </style:style>
    <style:style style:name="T226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27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228" style:parent-style-name="Standard" style:family="paragraph">
      <style:paragraph-properties fo:text-align="justify" fo:line-height="130%" fo:margin-left="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229" style:parent-style-name="Standard" style:family="paragraph">
      <style:paragraph-properties fo:text-align="justify" fo:line-height="130%" fo:margin-left="0.1972in">
        <style:tab-stops/>
      </style:paragraph-properties>
    </style:style>
    <style:style style:name="T230" style:parent-style-name="Hiperłącze" style:family="text">
      <style:text-properties style:font-name="Arial" style:font-name-complex="Arial" fo:font-size="11pt" style:font-size-asian="11pt" style:font-size-complex="11pt" fo:background-color="#FFFFFF"/>
    </style:style>
    <style:style style:name="T231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32" style:parent-style-name="Standard" style:family="paragraph">
      <style:paragraph-properties fo:text-align="justify" fo:line-height="130%" fo:margin-left="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233" style:parent-style-name="Standard" style:family="paragraph">
      <style:paragraph-properties fo:text-align="justify" fo:line-height="130%" fo:margin-left="0.1972in">
        <style:tab-stops/>
      </style:paragraph-properties>
    </style:style>
    <style:style style:name="T234" style:parent-style-name="Hiperłącze" style:family="text">
      <style:text-properties style:font-name="Arial" style:font-name-complex="Arial" fo:font-size="11pt" style:font-size-asian="11pt" style:font-size-complex="11pt" fo:background-color="#FFFFFF"/>
    </style:style>
    <style:style style:name="T235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36" style:parent-style-name="Standard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237" style:parent-style-name="Standard" style:family="paragraph">
      <style:paragraph-properties fo:text-align="justify" fo:line-height="130%" fo:margin-left="0.1972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238" style:parent-style-name="Standard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239" style:parent-style-name="Standard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 fo:background-color="#FFFFFF"/>
    </style:style>
    <style:style style:name="P240" style:parent-style-name="Default" style:family="paragraph">
      <style:text-properties style:font-name="Arial" style:font-name-complex="Arial" style:font-weight-complex="bold" fo:font-size="11pt" style:font-size-asian="11pt" style:font-size-complex="11pt" fo:background-color="#FFFFFF" style:language-asian="zh" style:country-asian="CN"/>
    </style:style>
    <style:style style:name="P241" style:parent-style-name="Default" style:family="paragraph"/>
    <style:style style:name="T242" style:parent-style-name="Domyślnaczcionkaakapitu" style:family="text">
      <style:text-properties style:font-name="Arial" style:font-name-asian="SimSun, 宋体" style:font-name-complex="Arial" style:font-weight-complex="bold" fo:font-size="11pt" style:font-size-asian="11pt" style:font-size-complex="11pt" fo:background-color="#FFFFFF"/>
    </style:style>
    <style:style style:name="T243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44" style:parent-style-name="Default" style:family="paragraph"/>
    <style:style style:name="T245" style:parent-style-name="Domyślnaczcionkaakapitu" style:family="text">
      <style:text-properties style:font-name="Arial" style:font-name-asian="SimSun, 宋体" style:font-name-complex="Arial" style:font-weight-complex="bold" fo:font-size="11pt" style:font-size-asian="11pt" style:font-size-complex="11pt" fo:background-color="#FFFFFF"/>
    </style:style>
    <style:style style:name="T246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47" style:parent-style-name="Default" style:family="paragraph">
      <style:text-properties style:font-name="Arial" style:font-name-complex="Arial" style:font-weight-complex="bold" fo:font-size="11pt" style:font-size-asian="11pt" style:font-size-complex="11pt" fo:background-color="#FFFFFF" style:language-asian="zh" style:country-asian="CN"/>
    </style:style>
    <style:style style:name="P248" style:parent-style-name="Default" style:family="paragraph">
      <style:text-properties style:font-name="Arial" style:font-name-complex="Arial" style:font-weight-complex="bold" fo:font-size="11pt" style:font-size-asian="11pt" style:font-size-complex="11pt" fo:background-color="#FFFFFF" style:language-asian="zh" style:country-asian="CN"/>
    </style:style>
    <style:style style:name="P249" style:parent-style-name="Default" style:family="paragraph">
      <style:text-properties style:font-name="Arial" style:font-name-complex="Arial" style:font-weight-complex="bold" fo:font-size="11pt" style:font-size-asian="11pt" style:font-size-complex="11pt" fo:background-color="#FFFFFF" style:language-asian="zh" style:country-asian="CN"/>
    </style:style>
    <style:style style:name="P250" style:parent-style-name="Default" style:family="paragraph">
      <style:text-properties style:font-name="Arial" style:font-name-complex="Arial" style:font-weight-complex="bold" fo:font-size="11pt" style:font-size-asian="11pt" style:font-size-complex="11pt" fo:background-color="#FFFFFF" style:language-asian="zh" style:country-asian="CN"/>
    </style:style>
    <style:style style:name="P251" style:parent-style-name="Default" style:family="paragraph">
      <style:text-properties style:font-name="Arial" style:font-name-complex="Arial" style:font-weight-complex="bold" fo:font-size="11pt" style:font-size-asian="11pt" style:font-size-complex="11pt" fo:background-color="#FFFFFF" style:language-asian="zh" style:country-asian="CN"/>
    </style:style>
    <style:style style:name="P252" style:parent-style-name="Default" style:family="paragraph">
      <style:text-properties style:font-name="Arial" style:font-name-complex="Arial" style:font-weight-complex="bold" fo:font-size="11pt" style:font-size-asian="11pt" style:font-size-complex="11pt" fo:background-color="#FFFFFF" style:language-asian="zh" style:country-asian="CN"/>
    </style:style>
    <style:style style:name="P253" style:parent-style-name="Default" style:family="paragraph">
      <style:text-properties style:font-name="Arial" style:font-name-complex="Arial" style:font-weight-complex="bold" fo:font-size="11pt" style:font-size-asian="11pt" style:font-size-complex="11pt" fo:background-color="#FFFFFF" style:language-asian="zh" style:country-asian="CN"/>
    </style:style>
    <style:style style:name="P254" style:parent-style-name="Default" style:family="paragraph">
      <style:text-properties style:font-name="Arial" style:font-name-complex="Arial" style:font-weight-complex="bold" fo:font-size="11pt" style:font-size-asian="11pt" style:font-size-complex="11pt" fo:background-color="#FFFFFF" style:language-asian="zh" style:country-asian="CN"/>
    </style:style>
    <style:style style:name="P255" style:parent-style-name="Default" style:family="paragraph">
      <style:text-properties style:font-name="Arial" style:font-name-complex="Arial" style:font-weight-complex="bold" fo:font-size="11pt" style:font-size-asian="11pt" style:font-size-complex="11pt" fo:background-color="#FFFFFF" style:language-asian="zh" style:country-asian="CN"/>
    </style:style>
    <style:style style:name="P256" style:parent-style-name="Default" style:family="paragraph">
      <style:text-properties style:font-name="Arial" style:font-name-complex="Arial" style:font-weight-complex="bold" fo:font-size="11pt" style:font-size-asian="11pt" style:font-size-complex="11pt" fo:background-color="#FFFFFF" style:language-asian="zh" style:country-asian="CN"/>
    </style:style>
    <style:style style:name="P2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Umowa o świadczenie usług telekomunikacyjnych.</text:p>
      <text:p text:style-name="P3"/>
      <text:p text:style-name="P4"/>
      <text:p text:style-name="P5">zawarta w dniu ................. pomiędzy:</text:p>
      <text:p text:style-name="P6"/>
      <text:p text:style-name="P7"><text:span text:style-name="T8">Województwem Podlaskim z siedzibą w Białymstoku<text:s/></text:span><text:span text:style-name="T9">przy ul. M. Curie-Skłodowskiej 14,<text:s/></text:span><text:span text:style-name="T10"><text:line-break/></text:span><text:span text:style-name="T11">15-097 Białystok, REGON 050667685, NIP:<text:s/></text:span><text:span text:style-name="T12">542-25-42-016, w imieniu, którego działa Zarząd Województwa Podlaskiego reprezentowany przez:</text:span></text:p>
      <text:p text:style-name="P13">…………………………….…….</text:p>
      <text:p text:style-name="P14">…………………………………..</text:p>
      <text:p text:style-name="P15"><text:span text:style-name="T16">zwanym w dalszej treści<text:s/></text:span><text:span text:style-name="T17">Abonentem;</text:span></text:p>
      <text:p text:style-name="P18">a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line-break/>reprezentowany przez:</text:p>
      <text:p text:style-name="P20">…………………………………..</text:p>
      <text:p text:style-name="P21">………………………….……….</text:p>
      <text:p text:style-name="P22"><text:span text:style-name="T23">zwanym w dalszej treści<text:s/></text:span><text:span text:style-name="T24">Operatorem</text:span></text:p>
      <text:p text:style-name="P25"/>
      <text:p text:style-name="P26">§ 1</text:p>
      <text:p text:style-name="P27">Przedmiot umowy</text:p>
      <text:p text:style-name="P28"/>
      <text:list text:style-name="LFO1" text:continue-numbering="true">
        <text:list-item>
          <text:p text:style-name="P29">Przedmiotem Umowy jest świadczenie przez Operatora usług telekomunikacyjnych telefonii stacjonarnej na rzecz Abonenta w zakresie i na warunkach wyszczególnionych w Opisie przedmiotu zamówienia będącym Załącznikiem nr 1 do Zapytania ofertowego z dnia 17.10.2024 r. Opis przedmiotu zamówienia stanowi Załącznik nr 1 do niniejszej Umowy i jest jej integralną częścią<text:s/></text:p>
        </text:list-item>
        <text:list-item>
          <text:p text:style-name="P30">Usługi telekomunikacyjne objęte niniejszą Umową, zwane dalej Usługami obejmują usługę transmisji głosu na czas trwania niniejszej Umowy.</text:p>
        </text:list-item>
        <text:list-item>
          <text:p text:style-name="P31">Strony określają parametry techniczne usług na: 2 łącza ISDN PRA 30B+D w lokalizacji Białystok ul. Kard. S. Wyszyńskiego 1, 1 łącze ISDN PRA 30B+D w lokalizacji Białystok ul. Poleska 89, 1 łącze analogowe w lokalizacji Łomża ul. Nowogrodzka 1 lok. 202, 1 łącze analogowe w lokalizacji Suwałki ul. Przytorowa 9B lok.12.</text:p>
        </text:list-item>
        <text:list-item>
          <text:p text:style-name="P32">Oferta cenowa Operatora z dnia ………………… roku stanowi jako Załącznik nr 2 do Umowy jej integralną część.<text:s/></text:p>
        </text:list-item>
        <text:list-item>
          <text:p text:style-name="P33"><text:span text:style-name="T34">Regulamin świadczenia usług telekomunikacyjnych jest dostępny na stronie internetowej usługi świadczonej przez Operatora pod adresem<text:s/></text:span><text:a xlink:href="http://www.enteroperator.pl" office:target-frame-name="_top" xlink:show="replace"><text:span text:style-name="T35">…………………………………….</text:span></text:a></text:p>
        </text:list-item>
        <text:list-item>
          <text:p text:style-name="P36">Na świadczone przez Operatora usługi nie obowiązują różne pakiety taryfowe.</text:p>
        </text:list-item>
        <text:list-item>
          <text:p text:style-name="P37">Operator, w ramach niniejszej Umowy nie zapewnia usługi dostępu do sieci Internet.</text:p>
        </text:list-item>
        <text:list-item>
          <text:p text:style-name="P38">Operator nie przewiduje dodatkowych opcji usług w zakresie usług świadczonych w ramach niniejszej Umowy.</text:p>
        </text:list-item>
        <text:list-item>
          <text:p text:style-name="P39">Operator w ramach niniejszej Umowy nie oferuje możliwości korzystania z warunków promocyjnych.</text:p>
        </text:list-item>
      </text:list>
      <text:p text:style-name="P40"/>
      <text:p text:style-name="P41">§ 2</text:p>
      <text:p text:style-name="P42">Oświadczenia Abonenta</text:p>
      <text:p text:style-name="P43"/>
      <text:list text:style-name="LFO2" text:continue-numbering="true">
        <text:list-item>
          <text:p text:style-name="P44">Abonent oświadcza, że zapoznał się z Regulaminem świadczenia usług telekomunikacyjnych oraz z Cennikiem i oświadcza, że akceptuje treść Regulaminu świadczenia usług telekomunikacyjnych Operatora oraz treść Cennika z zastrzeżeniem zapisów zawartych w Opisie Przedmiotu Zamówienia.</text:p>
        </text:list-item>
        <text:list-item>
          <text:p text:style-name="P45">Postanowienia Umowy mają pierwszeństwo przed postawieniami Regulaminu.</text:p>
        </text:list-item>
      </text:list>
      <text:p text:style-name="P46"/>
      <text:p text:style-name="P47">§ 3</text:p>
      <text:p text:style-name="P48">Obowiązki Operatora</text:p>
      <text:p text:style-name="P49"><text:span text:style-name="T50">Operator zobowiązuje się świadczyć Usługi na zasadach określonych w niniejszej Umowie wraz z zapisami zawartymi w Opisie<text:s/></text:span><text:span text:style-name="T51">Przedmiotu Zamówienia oraz w Regulaminie właściwym dla każdej z usług świadczonych na podstawie niniejszej umowy.</text:span></text:p>
      <text:p text:style-name="P52"/>
      <text:p text:style-name="P53">§ 4</text:p>
      <text:p text:style-name="P54">Obowiązki Abonenta</text:p>
      <text:p text:style-name="P55">1. Abonent zobowiązuje się do korzystania z każdej z usług w sposób określony w niniejszej Umowie wraz z zapisami zawartymi w Opisie Przedmiotu Zamówienia oraz w Regulaminie świadczenia usług telekomunikacyjnych. Abonent zobowiązany jest do terminowego uiszczania opłat, zgodnie z formularzem ofertowym.</text:p>
      <text:p text:style-name="P56">2. Abonent zobowiązuje się do niegenerowania sztucznego ruchu telekomunikacyjnego<text:s/><text:line-break/>(kierowanie połączeń przez klientów samych do siebie; kierowanie połączeń nie w celu prowadzenia rozmowy, ale w celu uzyskania ciszy; kierowanie połączeń w celu nie prowadzenia rozmowy, ale w celu słuchania muzyki) w sieci i poza sieć Operatora.</text:p>
      <text:p text:style-name="P57"/>
      <text:p text:style-name="P58">§ 5</text:p>
      <text:p text:style-name="P59">Termin rozpoczęcia świadczenia usługi</text:p>
      <text:p text:style-name="P60"><text:span text:style-name="T61">Strony ustalają termin rozpoczęcia świadczenia usługi telekomunikacyjnej na dzień…………………..</text:span></text:p>
      <text:p text:style-name="P62"/>
      <text:p text:style-name="P63">§ 6</text:p>
      <text:p text:style-name="P64">Okres obowiązywania Umowy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Umowa została zawarta na czas określony od dnia ………………… do dnia ……………………….</text:p>
                    </text:list-item>
                    <text:list-item>
                      <text:p text:style-name="P66"><text:span text:style-name="T67">Abonent może w każdym czasie i bez żadnej kary rozwiązać umowę ze skutkiem natychmiastowym w przypadku istotnego naruszenia przez Operatora warunków niniejszej umowy, w szczególności zaprzestania świadczenia którejkolwiek z usług, o której jest mowa<text:s/></text:span><text:span text:style-name="T68"><text:line-break/></text:span><text:span text:style-name="T69">w<text:s/></text:span><text:span text:style-name="T70">§1</text:span><text:span text:style-name="T71"><text:s/></text:span><text:span text:style-name="T72">przez<text:s/></text:span><text:span text:style-name="T73">czas dłuższy niż 24 godziny lub w przypadku, gdy Operator nie dotrzyma warunków określonych w §13 ust.1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">Abonent po stwierdzeniu w/w naruszenia wezwie Operatora do usunięcia naruszenia niezwłocznie, jednak w czasie nie krótszym niż 12 godzin, a po bezskutecznym upływie wskazanego terminu ma prawo złożyć oświadczenie o rozwiązaniu umowy ze skutkiem natychmiastowym. W takim przypadku Operator ma obowiązek zapłacenia kary umownej na rzecz Abonenta w wysokości stanowiącej iloczyn wartości dwóch ostatnich prawidłowo wystawionych faktur.</text:p>
      <text:p text:style-name="P75">3. Abonent zapłaci karę umowną w wysokości 1200,00 zł (jeden tysiąc dwieście złotych brutto)<text:s/><text:line-break/><text:s text:c="5"/>za odstąpienie lub wypowiedzenie Umowy ze swojej winy przed upływem czasu oznaczonego<text:s/><text:line-break/><text:s text:c="5"/>w § 6 ust. 1 Umowy.</text:p>
      <text:p text:style-name="P76">4. <text:s/>Strony mogą dochodzić na zasadach ogólnych odszkodowania przewyższającego zastrzeżone <text:s text:c="2"/></text:p>
      <text:p text:style-name="P77"><text:s text:c="5"/>kary umowne.</text:p>
      <text:p text:style-name="P78">5. <text:s/>Należne kary umowne mogą zostać potrącone z wynagrodzenia przysługującego Operatorowi. <text:s text:c="65"/></text:p>
      <text:p text:style-name="P79"/>
      <text:p text:style-name="P80"/>
      <text:p text:style-name="P81">§ 7</text:p>
      <text:p text:style-name="P82">Okres rozliczeniowy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3">Okresem rozliczeniowym w ramach niniejszej umowy jest miesiąc kalendarz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p text:style-name="P85">§ 8</text:p>
      <text:p text:style-name="P86">Wynagrodzenie i warunki płatności</text:p>
      <text:p text:style-name="P87"/>
      <text:list text:style-name="LFO4" text:continue-numbering="true">
        <text:list-item>
          <text:p text:style-name="P88"><text:span text:style-name="T89">Abonent po zakończeniu miesiąca kalendarzowego zapłaci Operatorowi należność za wykonanie przedmiotu Umowy<text:s/></text:span><text:span text:style-name="T90">przelewem na konto Operatora<text:s/></text:span><text:span text:style-name="T91">……………………………………</text:span><text:span text:style-name="T92"><text:s/>podane na fakturze w ciągu 30 dni od daty dostarczenia faktury.</text:span></text:p>
        </text:list-item>
        <text:list-item>
          <text:p text:style-name="P93"><text:span text:style-name="T94">Strony zgodnie oświadczają, że w okresie na jaki została zawarta Umowa tj. na czas określony wskazany w<text:s/></text:span><text:span text:style-name="T95">§ 6 ust. 1 Umowy, należność za każdy miesiąc kalendarzowy zostanie obliczona wg propozycji cenowej złożonej w dniu……………... stanowiącej załącznik nr<text:s/></text:span><text:span text:style-name="T96">2</text:span><text:span text:style-name="T97"><text:s/>do niniejszej Umowy.</text:span></text:p>
        </text:list-item>
        <text:list-item>
          <text:p text:style-name="P98">W przypadku opóźnienia w terminie płatności Operator nalicza Abonentowi odsetki ustawowe<text:line-break/><text:s/>za każdy dzień opóźnienia.</text:p>
        </text:list-item>
      </text:list>
      <text:p text:style-name="P99"/>
      <text:p text:style-name="P100">§ 9</text:p>
      <text:p text:style-name="P101">Połączenia z numerami alarmowymi</text:p>
      <text:p text:style-name="P102">1. Operator zobowiązuje się zapewniać połączenia z numerami alarmowymi. Abonent udostępni niezbędne dane teleadresowe do profilu konta.</text:p>
      <text:p text:style-name="P103">2. Operator nie wprowadza innych ograniczeń w kierowaniu połączeń do numerów alarmowych.</text:p>
      <text:p text:style-name="P104"/>
      <text:p text:style-name="P105">§ 10</text:p>
      <text:p text:style-name="P106">Informacje dotyczące funkcjonalności usług</text:p>
      <text:list text:style-name="LFO5" text:continue-numbering="true">
        <text:list-item>
          <text:p text:style-name="P107">Operator gromadzi dane o lokalizacji telekomunikacyjnego urządzenia końcowego, z którego wykonywane jest połączenie.</text:p>
        </text:list-item>
        <text:list-item>
          <text:p text:style-name="P108">Operator nie umożliwia, w ramach niniejszej Umowy, dostępu do usług o podwyższonej<text:s/>opłacie np. usług typu audiotele.</text:p>
        </text:list-item>
        <text:list-item>
          <text:p text:style-name="P109">W przypadku naruszenia bezpieczeństwa lub integralności sieci i usług, Operator przewiduje <text:s/>zablokowanie usług wychodzących.</text:p>
        </text:list-item>
        <text:list-item>
          <text:p text:style-name="P110">Operator nie wprowadza ograniczeń w korzystaniu przez Abonenta z udostępnionych mu<text:s/>urządzeń końcowych.</text:p>
        </text:list-item>
        <text:list-item>
          <text:p text:style-name="P111">Operator zapewni prezentację numerów wychodzących i przychodzących w obrębie własnej sieci, oraz do punktu styku sieci z innymi operatorami.</text:p>
        </text:list-item>
      </text:list>
      <text:p text:style-name="P112"/>
      <text:p text:style-name="P113"><text:line-break/>§11</text:p>
      <text:p text:style-name="P114">Informacje dotyczące jakości usług</text:p>
      <text:p text:style-name="P115">Operator świadczy usługi w ramach niniejszej umowy zgodnie ze standardami określonymi przez Prezesa Urzędu Komunikacji Elektronicznej.<text:s/></text:p>
      <text:p text:style-name="P116"/>
      <text:p text:style-name="P117">§ 12</text:p>
      <text:p text:style-name="P118">Odpowiedzialność Operatora</text:p>
      <text:p text:style-name="P119"/>
      <text:list text:style-name="LFO6" text:continue-numbering="true">
        <text:list-item>
          <text:p text:style-name="P120">Operator odpowiada za szkodę wyrządzoną Abonentowi w wyniku niezachowania należytej staranności.</text:p>
        </text:list-item>
        <text:list-item>
          <text:p text:style-name="P121"><text:span text:style-name="T122">W pozostałym zakresie znajdują<text:s/></text:span><text:span text:style-name="T123">zastosowanie odpowiednie przepisy Kodeksu Cywilnego<text:s/></text:span><text:span text:style-name="T124"><text:line-break/></text:span><text:span text:style-name="T125">o odpowiedzialności za niewykonanie lub nienależyte wykonywanie zobowiązania w zakresie określonym w Prawie telekomunikacyjnym.</text:span></text:p>
        </text:list-item>
      </text:list>
      <text:p text:style-name="P126"/>
      <text:p text:style-name="P127">§ 13</text:p>
      <text:p text:style-name="P128">Awarie</text:p>
      <text:list text:style-name="LFO7" text:continue-numbering="true">
        <text:list-item>
          <text:p text:style-name="P129">Reakcja Operatora na zgłoszenia usterek i awarii:<text:s/>maksymalnie dwie godziny od zgłoszenia. Usunięcie usterek, awarii powodującej całkowity lub częściowy brak połączeń: maksymalnie cztery godziny od zgłoszenia. Usunięcie innych usterek i awarii: maksymalnie dwadzieścia cztery godziny od zgłoszenia. Powyższe czasy reakcji i usunięcia usterek i awarii dot. dni roboczych.<text:s/></text:p>
        </text:list-item>
        <text:list-item>
          <text:p text:style-name="P130"><text:span text:style-name="T131">Abonent zobowiązany jest umożliwić upoważnionym przedstawicielom operatora dostęp do urządzenia znajdującego się w lokalu Abonenta w celu przeglądu, pomiarów oraz usunięcia awarii.</text:span></text:p>
        </text:list-item>
        <text:list-item>
          <text:p text:style-name="P132">Za każdy dzień przerwy w świadczeniu usług telekomunikacyjnych Abonentowi przysługuje odszkodowanie w wysokości 1/15 średniej opłaty miesięcznej liczonej według rachunków z ostatnich trzech okresów rozliczeniowych, jednak za okres nie dłuższy niż ostatnie 12 miesięcy.</text:p>
        </text:list-item>
        <text:list-item>
          <text:p text:style-name="P133">Za każdy dzień, w którym nastąpiła przerwa w świadczeniu usługi telefonicznej płatnej okresowo trwająca dłużej niż 12 godzin Abonent może żądać zwrotu 1/30 opłaty abonamentowej.</text:p>
        </text:list-item>
        <text:list-item>
          <text:p text:style-name="P134">Z tytułu niedotrzymania z winy Operatora wyznaczonego terminu zawarcia Umowy lub określonego w Umowie terminu rozpoczęcia świadczenia usług, za każdy dzień przekroczenia terminu przysługuje Abonentowi odszkodowanie w wysokości 1/30 określonej w umowie miesięcznej opłaty abonamentowej.</text:p>
        </text:list-item>
        <text:list-item>
          <text:p text:style-name="P135">Do okresu, za który Abonentowi<text:s/>przysługuje kara umowna nie wlicza się czasu, w którym usunięcie awarii nie było możliwe z przyczyn leżących po stronie Abonenta.</text:p>
        </text:list-item>
        <text:list-item>
          <text:p text:style-name="P136">Wypłata kary umownej następuje na podstawie reklamacji złożonej przez Abonenta w trybie określonym w § 15 niniejszej umowy.</text:p>
        </text:list-item>
      </text:list>
      <text:p text:style-name="P137"/>
      <text:p text:style-name="P138">§14</text:p>
      <text:p text:style-name="P139">Reklamacja</text:p>
      <text:p text:style-name="P140">Reklamacje mogą być składane z tytułu:</text:p>
      <text:p text:style-name="P141">1. niedotrzymania z winy Operatora wyznaczonego terminu zawarcia Umowy,</text:p>
      <text:p text:style-name="P142">2. niedotrzymania z winy Operatora określonego w umowie terminu rozpoczęcia świadczenia usług,</text:p>
      <text:p text:style-name="P143">3. niewykonania lub<text:s/>nienależytego wykonania usługi telekomunikacyjnej,</text:p>
      <text:p text:style-name="P144">4. nieprawidłowego obliczenia należności z tytułu świadczenia usługi telekomunikacyjnej.</text:p>
      <text:p text:style-name="P145">5. niedotrzymania z winy Operatora określonego w Umowie terminu usunięcia awarii.</text:p>
      <text:p text:style-name="P146"/>
      <text:p text:style-name="P147">§ 15</text:p>
      <text:p text:style-name="P148">Procedura reklamacyjna</text:p>
      <text:list text:style-name="LFO8" text:continue-numbering="true">
        <text:list-item>
          <text:p text:style-name="P149"><text:span text:style-name="T150">Abonent może złożyć reklamację w sprawach wskazanych w § 14 niniejszej Umowy pisemnie na adres siedziby Operatora z dopiskiem „Reklamacja” lub drogą elektroniczną e-mailem na adres:<text:s/></text:span><text:a xlink:href="mailto:pomoc@enteroperator.pl" office:target-frame-name="_top" xlink:show="replace"><text:span text:style-name="T151">……………………………..</text:span></text:a><text:span text:style-name="T152"><text:s/>lub telefonicznie na nr: ………………………….</text:span></text:p>
        </text:list-item>
        <text:list-item>
          <text:p text:style-name="P153">Reklamacja powinna określać:</text:p>
          <text:list text:continue-numbering="true">
            <text:list-item>
              <text:p text:style-name="P154">imię i nazwisko lub nazwę Abonenta wraz z adresem zamieszkania lub siedziby;</text:p>
            </text:list-item>
            <text:list-item>
              <text:p text:style-name="P155">określenie przedmiotu reklamacji oraz reklamowanego okresu;</text:p>
            </text:list-item>
            <text:list-item>
              <text:p text:style-name="P156"><text:s/>przedstawienie okoliczności uzasadniających reklamację;</text:p>
            </text:list-item>
            <text:list-item>
              <text:p text:style-name="P157">przydzielony Abonentowi numer, którego reklamacja dotyczy, numer ewidencyjny lub adres miejsca Zakończenia Sieci;</text:p>
            </text:list-item>
            <text:list-item>
              <text:p text:style-name="P158">wysokość kwoty odszkodowania lub innej należności w przypadku, gdy reklamujący żąda ich wypłaty;</text:p>
            </text:list-item>
            <text:list-item>
              <text:p text:style-name="P159">numer konta bankowego lub adres właściwy do wypłaty odszkodowania lub innej należności albo wniosek o zaliczenie na poczet przyszłych należności – w przypadku, gdy reklamujący żąda wypłaty odszkodowania lub innej należności;</text:p>
            </text:list-item>
          </text:list>
        </text:list-item>
        <text:list-item>
          <text:p text:style-name="P160">Reklamacja może zostać złożona przez upoważnione w Umowie osoby w terminie 12 miesięcy od ostatniego dnia okresu rozliczeniowego, w którym zakończyła się przerwa w świadczeniu usługi lub od dnia, w którym usługa została nienależycie wykonana lub miała być wykonana lub od dnia doręczenia rachunku zawierającego nieprawidłowe obliczenie należności. Reklamację złożoną po upływie powyższego terminu pozostawia się bez rozpoznania, o czym Operator rozpatrujący reklamację niezwłocznie powiadamia reklamującego.</text:p>
        </text:list-item>
        <text:list-item>
          <text:p text:style-name="P161"><text:span text:style-name="T162">Złożenie reklamacji zawiesza obowiązek zapłaty należności wynikającej z rachunku do czasu rozpatrzenia reklamacji dotyczącej opłat.</text:span></text:p>
        </text:list-item>
        <text:list-item>
          <text:p text:style-name="P163"><text:span text:style-name="T164">Operator jest obowiązany do rozpatrzenia reklamacji usługi telekomunikacyjnej i udzielenia odpowiedzi na reklamację w formie pisemnej w terminie 30 dni od daty jej złożenia. Reklamacja nierozpatrzona w tym terminie uznana jest za uwzględnioną.</text:span></text:p>
        </text:list-item>
        <text:list-item>
          <text:p text:style-name="P165">W przypadku uwzględnienia reklamacji Operator wypłaci odszkodowanie na rzecz Abonenta, na wskazany przez niego rachunek bankowy w terminie 30 dni od daty uwzględnienia reklamacji przez Operatora.</text:p>
        </text:list-item>
        <text:list-item>
          <text:p text:style-name="P166">Abonent ma prawo:</text:p>
          <text:list text:continue-numbering="true">
            <text:list-item>
              <text:p text:style-name="P167"><text:span text:style-name="T168">złożyć odwołanie od odpowiedzi Operatora na złożoną reklamację w terminie 30 dni od daty otrzymania odpowiedzi lub</text:span></text:p>
            </text:list-item>
            <text:list-item>
              <text:p text:style-name="P169">w dowolnym czasie skierować sprawę na drogę postępowania przed sądem powszechnym.</text:p>
            </text:list-item>
          </text:list>
        </text:list-item>
        <text:list-item>
          <text:p text:style-name="P170"><text:span text:style-name="T171">Abonent wyraża zgodę na potwierdzenie przyjęcia reklamacji oraz na udzielenie odpowiedzi na reklamację w formie elektronicznej dostarczonej na adres poczty elektronicznej Abonenta:<text:s/></text:span><text:a xlink:href="mailto:bou@podlaskie.eu" office:target-frame-name="_top" xlink:show="replace"><text:span text:style-name="T172">bou@podlaskie.eu</text:span></text:a><text:span text:style-name="T173"><text:s/></text:span></text:p>
        </text:list-item>
      </text:list>
      <text:p text:style-name="P174"/>
      <text:p text:style-name="P175">§ 16</text:p>
      <text:p text:style-name="P176">Usługi serwisowe</text:p>
      <text:p text:style-name="P177">W celu skorzystania z usługi serwisowej lub uzyskania informacji o kosztach usług serwisowych należy skontaktować się z Operatorem wykorzystując jeden z następujących sposobów:</text:p>
      <text:list text:style-name="LFO9" text:continue-numbering="true">
        <text:list-item>
          <text:p text:style-name="P178">nr telefonu …………………………</text:p>
        </text:list-item>
        <text:list-item>
          <text:p text:style-name="P179">wysłanie<text:s/>wiadomości na adres poczty elektronicznej Operatora ……………………………..</text:p>
        </text:list-item>
      </text:list>
      <text:p text:style-name="P180"/>
      <text:p text:style-name="P181"><text:line-break/>§ 17</text:p>
      <text:p text:style-name="P182">Zasady umieszczenia danych abonenta w spisie abonentów</text:p>
      <text:p text:style-name="P183">Dane osobowe posiadane przez Operatora zawarte w publicznie dostępnym spisie Abonentów, zwanym dalej „spisem”,<text:s/>wydawanym w formie książkowej lub elektronicznej,<text:s/><text:line-break/>a także udostępniane za pośrednictwem służb informacyjnych Operatora powinny być ograniczone do: </text:p>
      <text:p text:style-name="P184">1) numeru Abonenta lub znaku identyfikującego Abonenta;  </text:p>
      <text:p text:style-name="P185">2) nazwy Abonenta;  </text:p>
      <text:p text:style-name="P186">3) nazwy miejscowości oraz ulicy w miejscu siedziby, przy której znajduje się zakończenie sieci Abonenta.</text:p>
      <text:p text:style-name="P187"/>
      <text:p text:style-name="P188">§ 18</text:p>
      <text:p text:style-name="P189">Informowanie o zagrożeniach</text:p>
      <text:p text:style-name="P190">Operator przewiduje następujące sposoby przekazywania Abonentowi informacji o zagrożeniach związanych ze świadczoną usługą, w tym o<text:s/>sposobach ochrony bezpieczeństwa, prywatności i danych osobowych:</text:p>
      <text:p text:style-name="P191">1) na konto online Abonenta,</text:p>
      <text:p text:style-name="P192">2) na adres poczty elektronicznej wskazany przez Abonenta.</text:p>
      <text:p text:style-name="P193"/>
      <text:p text:style-name="P194">§ 19</text:p>
      <text:p text:style-name="P195">Polubowne rozwiązywanie sporów</text:p>
      <text:p text:style-name="P196">W celu rozwiązywania sporów wynikłych z niniejszej umowy pomiędzy Operatorem, a Abonentem bez potrzeby kierowania sprawy na drogę postępowania sądowego Operator umożliwia polubowne rozwiązywanie sporów poprzez procedurę reklamacyjną lub bezpośredni kontakt telefoniczny<text:line-break/><text:s/>z Operatorem w celu wyjaśnienia spornych kwestii.</text:p>
      <text:p text:style-name="P197"/>
      <text:p text:style-name="P198">§ 20</text:p>
      <text:p text:style-name="P199">Rozliczenie Stron po rozwiązaniu umowy</text:p>
      <text:p text:style-name="P200"/>
      <text:p text:style-name="P201">Po zakończeniu niniejszej Umowy Abonent umożliwi odbiór (zwrot) wszystkich urządzeń, które otrzymał od Operatora przy zawarciu i w trakcie trwania Umowy.<text:s/></text:p>
      <text:p text:style-name="P202"/>
      <text:p text:style-name="P203">§ 21</text:p>
      <text:p text:style-name="P204">Zmiana umowy</text:p>
      <text:p text:style-name="P205">Wszelkie zmiany,<text:s/>uzupełnienie i wypowiedzenie niniejszej umowy wymagają formy pisemnej pod rygorem nieważności.</text:p>
      <text:p text:style-name="P206"/>
      <text:p text:style-name="P207">§ 22</text:p>
      <text:p text:style-name="P208">Postanowienia Końcowe.</text:p>
      <text:list text:style-name="LFO10" text:continue-numbering="true">
        <text:list-item>
          <text:p text:style-name="P209">W sprawach nieuregulowanych postanowieniami niniejszej umowy oraz Regulaminu świadczenia usług<text:s/>telekomunikacyjnych i Cennika mają zastosowanie odpowiednie przepisy Kodeksu Cywilnego oraz Prawa Telekomunikacyjnego wraz z przepisami wykonawczymi.</text:p>
        </text:list-item>
      </text:list>
      <text:p text:style-name="P210"/>
      <text:list text:style-name="LFO10" text:continue-numbering="true">
        <text:list-item>
          <text:p text:style-name="P211">Abonent zobowiązuje się zawiadamiać Operatora o zmianie swego stałego miejsca zamieszkania lub siedziby, statusu prawnego, nazwy lub nazwiska niezwłocznie, ale nie później niż w terminie 14 dni od daty dokonania zmiany. Zawiadomienie powinno mieć formę pisemną oraz zawierać w załączeniu dokumenty potwierdzające powyższe zmiany.</text:p>
        </text:list-item>
        <text:list-item>
          <text:p text:style-name="P212"><text:span text:style-name="T213">Sądem właściwym do rozstrzygania wszelkich sporów jest każdorazowo sąd właściwy dla siedziby Abonenta.</text:span></text:p>
        </text:list-item>
        <text:list-item>
          <text:p text:style-name="P214">Niniejszą umowę sporządzono w dwóch jednobrzmiących egzemplarzach po jednym dla każdej<text:s/><text:line-break/>ze Stron, odczytano, a następnie podpisano.</text:p>
        </text:list-item>
        <text:list-item>
          <text:p text:style-name="P215">Osobami do kontaktu ze strony Abonenta oraz do<text:s/>spraw związanych z realizacją umowy, w tym zgłaszania reklamacji są:</text:p>
        </text:list-item>
      </text:list>
      <text:p text:style-name="P216"><text:span text:style-name="T217">Agnieszka Kruaze –<text:s/></text:span><text:a xlink:href="mailto:agnieszka.kruaze@podlaskie.eu" office:target-frame-name="_top" xlink:show="replace"><text:span text:style-name="T218">agnieszka.kruaze@podlaskie.eu</text:span></text:a><text:span text:style-name="T219"><text:s/>nr telefonu: 856654502</text:span></text:p>
      <text:p text:style-name="P220">Małgorzata Ławniczak -</text:p>
      <text:p text:style-name="P221"><text:a xlink:href="mailto:malgorzata.lawniczak@podlaskie.eu" office:target-frame-name="_top" xlink:show="replace"><text:span text:style-name="T222">malgorzata.lawniczak@podlaskie.eu</text:span></text:a><text:span text:style-name="T223"><text:s/></text:span><text:span text:style-name="T224"><text:s/></text:span><text:a xlink:href="mailto:bou@podlaskie.eu" office:target-frame-name="_top" xlink:show="replace"><text:span text:style-name="T225">bou@podlaskie.eu</text:span></text:a><text:span text:style-name="T226"><text:s/>nr telefonu: 856654120</text:span></text:p>
      <text:list text:style-name="LFO10" text:continue-numbering="true">
        <text:list-item>
          <text:p text:style-name="P227">Osobami do kontaktu ze strony Operatora oraz do spraw związanych z realizacją umowy są:</text:p>
        </text:list-item>
      </text:list>
      <text:p text:style-name="P228">…………………………………………..</text:p>
      <text:p text:style-name="P229"><text:a xlink:href="mailto:sekretariat@enteroperator.pl" office:target-frame-name="_top" xlink:show="replace"><text:span text:style-name="T230">……………………………………</text:span></text:a><text:span text:style-name="T231"><text:s/>nr telefonu …………………………….</text:span></text:p>
      <text:p text:style-name="P232">…………………………………..</text:p>
      <text:p text:style-name="P233"><text:a xlink:href="mailto:noc@enteroperator.pl" office:target-frame-name="_top" xlink:show="replace"><text:span text:style-name="T234">…………………………………..</text:span></text:a><text:span text:style-name="T235"><text:s/>nr telefonu ……………………………..</text:span></text:p>
      <text:list text:style-name="LFO10" text:continue-numbering="true">
        <text:list-item>
          <text:p text:style-name="P236">Dane osobowe osób wyszczególnione w niniejszej umowie powinny służyć wyłącznie do celów związanych z realizacją umowy oraz powinny być przetwarzane i przechowywane zgodnie z obowiązującymi w tym zakresie przepisami. Informacja Administratora – zgodnie<text:line-break/><text:s/>z art. 13 ust. 1 i 2 RODO, dotycząca zasad przetwarzania danych osobowych, znajduje się na stronie BIP Urzędu Marszałkowskiego Województwa Podlaskiego w Białymstoku pod adresem: http://bip.umwp.wrotapodlasia.pl/wojewodztwo/polityka_prywatnosci_1/klauzula_informacyjna/</text:p>
        </text:list-item>
      </text:list>
      <text:p text:style-name="P237"/>
      <text:p text:style-name="P238"/>
      <text:p text:style-name="P239"/>
      <text:p text:style-name="P240">Załączniki do umowy:</text:p>
      <text:list text:style-name="LFO11" text:continue-numbering="true">
        <text:list-item>
          <text:p text:style-name="P241"><text:span text:style-name="T242">Opis przedmiotu zamówienia -<text:s/></text:span><text:span text:style-name="T243">Załącznik nr 1</text:span></text:p>
        </text:list-item>
        <text:list-item>
          <text:p text:style-name="P244"><text:span text:style-name="T245">Oferta cenowa Operatora z dnia ……………………. roku -<text:s/></text:span><text:span text:style-name="T246">Załącznik nr 2</text:span></text:p>
        </text:list-item>
      </text:list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Abonent:<text:tab/><text:tab/><text:tab/><text:s text:c="59"/><text:tab/>Operator:<text:tab/></text:p>
      <text:p text:style-name="P257"/>
      <text:p text:style-name="P258"/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punctuation-wrap="simple"/>
      <style:text-properties style:font-name="Times New Roman" style:font-name-asian="Calibri" style:font-name-complex="Times New Roman" fo:color="#000000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SimSun, 宋体" style:font-name-complex="Arial" fo:color="#000000" fo:font-size="11pt" style:font-size-asian="11pt"/>
    </style:style>
    <style:style style:name="WW_CharLFO8LVL1" style:family="text">
      <style:text-properties style:font-name="Arial" style:font-name-asian="SimSun, 宋体" style:font-name-complex="Arial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Wojno Marta</dc:creator>
    <meta:creation-date>2024-10-15T09:42:00Z</meta:creation-date>
    <dc:date>2024-10-16T08:57:00Z</dc:date>
    <meta:print-date>2024-10-16T08:51:00Z</meta:print-date>
    <meta:template xlink:href="Normal" xlink:type="simple"/>
    <meta:editing-cycles>6</meta:editing-cycles>
    <meta:editing-duration>PT4020S</meta:editing-duration>
    <meta:document-statistic meta:page-count="1" meta:paragraph-count="31" meta:word-count="2258" meta:character-count="15781" meta:row-count="112" meta:non-whitespace-character-count="13554"/>
  </office:meta>
</office:document-meta>
</file>